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 fo:break-before="column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No_20_Spacing">
      <style:text-properties style:font-name="Times New Roman"/>
    </style:style>
    <style:style style:name="P6" style:family="paragraph" style:parent-style-name="No_20_Spacing">
      <style:text-properties style:font-name="Times New Roman" fo:font-size="12pt" style:font-size-asian="12pt" style:font-size-complex="12pt"/>
    </style:style>
    <style:style style:name="P7" style:family="paragraph" style:parent-style-name="No_20_Spacing"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No_20_Spacing">
      <style:text-properties style:font-name="Times New Roman" fo:font-weight="bold" style:font-weight-asian="bold"/>
    </style:style>
    <style:style style:name="P9" style:family="paragraph" style:parent-style-name="No_20_Spacing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style:text-position="super 58%"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2">PANEL OF <text:s/>ACCREDITTED HEALTH FACILITIES FOR THE PURPOSE OF PRE- <text:s text:c="3"/>DEPARTURE MEDICAL FITNESS EXAMINATION IN INDIA.</text:span></text:p>
      <text:p text:style-name="P2"><text:span text:style-name="T3">New Delhi</text:span></text:p>
      <text:p text:style-name="No_20_Spacing"><text:span text:style-name="T1">Paramount Diagnostic Centre</text:span></text:p>
      <text:p text:style-name="No_20_Spacing"><text:span text:style-name="T1">G-46 Abdul Fazal Enclave II</text:span></text:p>
      <text:p text:style-name="No_20_Spacing"><text:span text:style-name="T1">Shaeen Bagh(Josola-Kalindi Kunj Road</text:span></text:p>
      <text:p text:style-name="No_20_Spacing"><text:span text:style-name="T1">Near Central Bank of India, Okhla</text:span></text:p>
      <text:p text:style-name="No_20_Spacing"><text:span text:style-name="T1">New Delhi.110025</text:span></text:p>
      <text:p text:style-name="P6"/>
      <text:p text:style-name="P6"/>
      <text:p text:style-name="No_20_Spacing"><text:span text:style-name="T1">New Delhi Medical Centre</text:span></text:p>
      <text:p text:style-name="No_20_Spacing"><text:span text:style-name="T1">1</text:span><text:span text:style-name="T4">st</text:span><text:span text:style-name="T1"> Floor Hemkunt house</text:span></text:p>
      <text:p text:style-name="No_20_Spacing"><text:span text:style-name="T1">6 Rajendra House</text:span></text:p>
      <text:p text:style-name="No_20_Spacing"><text:span text:style-name="T1">New Delhi..110008</text:span></text:p>
      <text:p text:style-name="No_20_Spacing"><text:span text:style-name="T1">Tel-45024848/Fax-25755333</text:span></text:p>
      <text:p text:style-name="P6"/>
      <text:p text:style-name="P6"/>
      <text:p text:style-name="No_20_Spacing"><text:span text:style-name="T1">Gulf Medical Centre</text:span></text:p>
      <text:p text:style-name="No_20_Spacing"><text:span text:style-name="T1">309 , Hemkunt Tower</text:span></text:p>
      <text:p text:style-name="No_20_Spacing"><text:span text:style-name="T1">6 Rajendra Place</text:span></text:p>
      <text:p text:style-name="No_20_Spacing"><text:span text:style-name="T1">New Delhi.110008</text:span></text:p>
      <text:p text:style-name="No_20_Spacing"><text:span text:style-name="T1">Tel# 45335500/Fax-25763333</text:span></text:p>
      <text:p text:style-name="P6"/>
      <text:p text:style-name="P6"/>
      <text:p text:style-name="No_20_Spacing"><text:span text:style-name="T1">Sanghi Medical Centre</text:span></text:p>
      <text:p text:style-name="No_20_Spacing"><text:span text:style-name="T1">S-51 Greater Kailash 1</text:span></text:p>
      <text:p text:style-name="No_20_Spacing"><text:span text:style-name="T1">New Delhi. 110048</text:span></text:p>
      <text:p text:style-name="P6"/>
      <text:p text:style-name="P6"/>
      <text:p text:style-name="No_20_Spacing"><text:span text:style-name="T1">Health Plus Diagnostic Centre</text:span></text:p>
      <text:p text:style-name="No_20_Spacing"><text:span text:style-name="T1">S-63 Greater Kailash 1</text:span></text:p>
      <text:p text:style-name="No_20_Spacing"><text:span text:style-name="T1">New Delhi.110048.</text:span></text:p>
      <text:p text:style-name="P6"/>
      <text:p text:style-name="P6"/>
      <text:p text:style-name="No_20_Spacing"><text:span text:style-name="T1">Gulshan Medicare</text:span></text:p>
      <text:p text:style-name="No_20_Spacing"><text:span text:style-name="T1">G-2 South Extension Part II</text:span></text:p>
      <text:p text:style-name="No_20_Spacing"><text:span text:style-name="T1">Near Lila Ram Market</text:span></text:p>
      <text:p text:style-name="No_20_Spacing"><text:span text:style-name="T1">New Delhi.11004</text:span></text:p>
      <text:p text:style-name="P5"/>
      <text:p text:style-name="P5"/>
      <text:p text:style-name="P8"/>
      <text:p text:style-name="P8"/>
      <text:p text:style-name="P8"/>
      <text:p text:style-name="P3"><text:span text:style-name="T2">PANEL OF <text:s/>ACCREDITTED HEALTH FACILITIES FOR THE PURPOSE OF PRE- <text:s text:c="3"/>DEPARTURE MEDICAL FITNESS EXAMINATION IN INDIA</text:span></text:p>
      <text:p text:style-name="P2"><text:soft-page-break/><text:span text:style-name="T3">Chennai</text:span></text:p>
      <text:p text:style-name="No_20_Spacing"><text:span text:style-name="T1">Al-Saudi Clinical Sevices</text:span></text:p>
      <text:p text:style-name="No_20_Spacing"><text:span text:style-name="T1">No-26 Sardar Patel Road</text:span></text:p>
      <text:p text:style-name="No_20_Spacing"><text:span text:style-name="T1">2</text:span><text:span text:style-name="T4">nd</text:span><text:span text:style-name="T1"> Floor Adyar(opposite Gandhi <text:s/>Nagar Bus Terminal)</text:span></text:p>
      <text:p text:style-name="No_20_Spacing"><text:span text:style-name="T1">Chennai-600620</text:span></text:p>
      <text:p text:style-name="No_20_Spacing"><text:span text:style-name="T1">Tel- 044-24919377</text:span></text:p>
      <text:p text:style-name="P6"/>
      <text:p text:style-name="No_20_Spacing"><text:span text:style-name="T1">Al-Haramain Diagnostic Centre</text:span></text:p>
      <text:p text:style-name="No_20_Spacing"><text:span text:style-name="T1">Hamid Building</text:span></text:p>
      <text:p text:style-name="No_20_Spacing"><text:span text:style-name="T1">3</text:span><text:span text:style-name="T4">rd</text:span><text:span text:style-name="T1"> Floor No 251 (Old No 191)</text:span></text:p>
      <text:p text:style-name="No_20_Spacing"><text:span text:style-name="T1">Anna Salai (Mount Road)</text:span></text:p>
      <text:p text:style-name="No_20_Spacing"><text:span text:style-name="T1">Opp Anand Theatre</text:span></text:p>
      <text:p text:style-name="No_20_Spacing"><text:span text:style-name="T1">Chennai-600006</text:span></text:p>
      <text:p text:style-name="No_20_Spacing"><text:span text:style-name="T1">Tel-044-28420654</text:span></text:p>
      <text:p text:style-name="P6"/>
      <text:p text:style-name="No_20_Spacing"><text:span text:style-name="T1">Mariam Diagnostic Centre</text:span></text:p>
      <text:p text:style-name="No_20_Spacing"><text:span text:style-name="T1">61 Angappa Naick Street</text:span></text:p>
      <text:p text:style-name="No_20_Spacing"><text:span text:style-name="T1">Mannady</text:span></text:p>
      <text:p text:style-name="No_20_Spacing"><text:span text:style-name="T1">Chennai-600001</text:span></text:p>
      <text:p text:style-name="No_20_Spacing"><text:span text:style-name="T1">Tel- 044-25222322</text:span></text:p>
      <text:p text:style-name="P6"/>
      <text:p text:style-name="No_20_Spacing"><text:span text:style-name="T1">Marwa Medicare &amp; Diagnostic Centre</text:span></text:p>
      <text:p text:style-name="No_20_Spacing"><text:span text:style-name="T1">Plot No, 62 Door No 1, Bharathi Nagar</text:span></text:p>
      <text:p text:style-name="No_20_Spacing"><text:span text:style-name="T1">4</text:span><text:span text:style-name="T4">th</text:span><text:span text:style-name="T1"> Street off North Usman Road(Near Post Office</text:span></text:p>
      <text:p text:style-name="No_20_Spacing"><text:span text:style-name="T1">Opposite Croma Kenses Towers</text:span></text:p>
      <text:p text:style-name="No_20_Spacing"><text:span text:style-name="T1">Chennai-600617</text:span></text:p>
      <text:p text:style-name="No_20_Spacing"><text:span text:style-name="T1">Tel-044-42694229/ Fax -044 42694259</text:span></text:p>
      <text:p text:style-name="P6"/>
      <text:p text:style-name="No_20_Spacing"><text:span text:style-name="T1">Ayesha <text:s/>Hospital Pvt Ltd</text:span></text:p>
      <text:p text:style-name="No_20_Spacing"><text:span text:style-name="T1">Hussain Complex</text:span></text:p>
      <text:p text:style-name="No_20_Spacing"><text:span text:style-name="T1">91-A, Millers Road</text:span></text:p>
      <text:p text:style-name="No_20_Spacing"><text:span text:style-name="T1">Kilpauk.</text:span></text:p>
      <text:p text:style-name="No_20_Spacing"><text:span text:style-name="T1">Chennai-600010, India</text:span></text:p>
      <text:p text:style-name="No_20_Spacing"><text:span text:style-name="T1">Tel-044-26421255/26423786</text:span></text:p>
      <text:p text:style-name="No_20_Spacing"><text:span text:style-name="T1">Fax No-044-7174138</text:span>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1"><text:span text:style-name="T2">PANEL OF <text:s/>ACCREDITTED HEALTH FACILITIES FOR THE PURPOSE OF PRE- <text:s text:c="3"/>DEPARTURE MEDICAL FITNESS EXAMINATION IN INDIA</text:span></text:p>
      <text:p text:style-name="P2"><text:soft-page-break/><text:span text:style-name="T3">Cochin</text:span></text:p>
      <text:p text:style-name="No_20_Spacing"><text:span text:style-name="T1">Celica Medical Centre</text:span></text:p>
      <text:p text:style-name="No_20_Spacing"><text:span text:style-name="T1">Vallamattam Estate</text:span></text:p>
      <text:p text:style-name="No_20_Spacing"><text:span text:style-name="T1">Ravipuram, M.G Road</text:span></text:p>
      <text:p text:style-name="No_20_Spacing"><text:span text:style-name="T1">Cochin 682015</text:span></text:p>
      <text:p text:style-name="No_20_Spacing"><text:span text:style-name="T1">Kerala, South India.</text:span></text:p>
      <text:p text:style-name="No_20_Spacing"><text:span text:style-name="T1">Tel-0484-2382582</text:span></text:p>
      <text:p text:style-name="No_20_Spacing"><text:span text:style-name="T1">Fax-0484-2382581</text:span></text:p>
      <text:p text:style-name="P6"/>
      <text:p text:style-name="No_20_Spacing"><text:span text:style-name="T1">Delmon Clinic &amp; Diagnostic Centre</text:span></text:p>
      <text:p text:style-name="No_20_Spacing"><text:span text:style-name="T1">1</text:span><text:span text:style-name="T4">st</text:span><text:span text:style-name="T1"> Floor BAB <text:s/>Towers</text:span></text:p>
      <text:p text:style-name="No_20_Spacing"><text:span text:style-name="T1">M.G Road (Opposite Shipyard)</text:span></text:p>
      <text:p text:style-name="No_20_Spacing"><text:span text:style-name="T1">Cochin 682015</text:span></text:p>
      <text:p text:style-name="No_20_Spacing"><text:span text:style-name="T1">Fax-0484-359017</text:span></text:p>
      <text:p text:style-name="P6"/>
      <text:p text:style-name="No_20_Spacing"><text:span text:style-name="T1">Medline Diagnostic Centre</text:span></text:p>
      <text:p text:style-name="No_20_Spacing"><text:span text:style-name="T1">Musda Manzil</text:span></text:p>
      <text:p text:style-name="No_20_Spacing"><text:span text:style-name="T1">2</text:span><text:span text:style-name="T4">nd</text:span><text:span text:style-name="T1"> Floor 40/7371-A</text:span></text:p>
      <text:p text:style-name="No_20_Spacing"><text:span text:style-name="T1">Market Road (Opposite Blue Diamond Hotel)</text:span></text:p>
      <text:p text:style-name="No_20_Spacing"><text:span text:style-name="T1">Cochin-682035</text:span></text:p>
      <text:p text:style-name="No_20_Spacing"><text:span text:style-name="T1">Fax-0484-2363954</text:span></text:p>
      <text:p text:style-name="P6"/>
      <text:p text:style-name="No_20_Spacing"><text:span text:style-name="T3">Kolkata</text:span></text:p>
      <text:p text:style-name="P9"/>
      <text:p text:style-name="No_20_Spacing"><text:span text:style-name="T1">The Calcutta Medical Research Institute</text:span></text:p>
      <text:p text:style-name="No_20_Spacing"><text:span text:style-name="T1">7/2 Diamond Harbour Road</text:span></text:p>
      <text:p text:style-name="No_20_Spacing"><text:span text:style-name="T1">Culcutta -700027, India</text:span></text:p>
      <text:p text:style-name="No_20_Spacing"><text:span text:style-name="T1">Tel- 033-30903090</text:span></text:p>
      <text:p text:style-name="No_20_Spacing"><text:span text:style-name="T1">Fax-033-4567880</text:span></text:p>
      <text:p text:style-name="No_20_Spacing"><text:span text:style-name="T1">E-mail-icmr@vsnl.com</text:span></text:p>
      <text:p text:style-name="P6"/>
      <text:p text:style-name="P6"/>
      <text:p text:style-name="No_20_Spacing"><text:span text:style-name="T3">Mumbai</text:span></text:p>
      <text:p text:style-name="P9"/>
      <text:p text:style-name="No_20_Spacing"><text:span text:style-name="T1">Lilavati Hospital and Research Centre</text:span></text:p>
      <text:p text:style-name="No_20_Spacing"><text:span text:style-name="T1">A-791 Bandra Reclamation</text:span></text:p>
      <text:p text:style-name="No_20_Spacing"><text:span text:style-name="T1">Bandra (W)</text:span></text:p>
      <text:p text:style-name="No_20_Spacing"><text:span text:style-name="T1">Mumbai -400050, India</text:span></text:p>
      <text:p text:style-name="No_20_Spacing"><text:span text:style-name="T1">Tel-022-6438282/6438281</text:span></text:p>
      <text:p text:style-name="No_20_Spacing"><text:span text:style-name="T1">Fax-022-6407655</text:span></text:p>
      <text:p text:style-name="No_20_Spacing"><text:span text:style-name="T1">E-mail-lilavati@bom3.vsnl.net.in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Times New Roman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39in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unie</meta:initial-creator>
    <dc:creator>hira</dc:creator>
    <meta:editing-cycles>4</meta:editing-cycles>
    <meta:print-date>2011-10-05T07:48:00</meta:print-date>
    <meta:creation-date>2012-08-03T05:15:00</meta:creation-date>
    <dc:date>2014-06-23T05:36:00</dc:date>
    <meta:editing-duration>PT1M15S</meta:editing-duration>
    <meta:generator>OpenOffice/4.1.1$Win32 OpenOffice.org_project/411m6$Build-9775</meta:generator>
    <meta:document-statistic meta:table-count="0" meta:image-count="0" meta:object-count="0" meta:page-count="3" meta:paragraph-count="94" meta:word-count="308" meta:character-count="2263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