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Verdana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text-properties style:font-name="Verdana" style:font-name-complex="Verdana"/>
    </style:style>
    <style:style style:name="P13" style:family="paragraph" style:parent-style-name="Heading_20_4">
      <style:paragraph-properties fo:margin-left="2.5in" fo:margin-right="0in" fo:text-align="center" style:justify-single-word="false" fo:text-indent="0.5in" style:auto-text-indent="false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5" style:family="paragraph" style:parent-style-name="Body_20_Text_20_2">
      <style:text-properties style:font-name="Verdana" style:font-name-complex="Verdana"/>
    </style:style>
    <style:style style:name="T1" style:family="text">
      <style:text-properties style:font-name="Verdana" fo:font-style="italic" style:font-style-asian="italic" style:font-name-complex="Verdana" style:font-style-complex="italic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fo:color="#000000" style:font-name="Verdana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AUTHORITY LETTER</text:h>
      <text:p text:style-name="P2">(POWER OF ATTORNEY)</text:p>
      <text:p text:style-name="P1"><text:span text:style-name="T1">(TO BE DULY NOTARISED ON RS.100 or RS.50 STAMP PAPER)</text:span></text:p>
      <text:p text:style-name="P5"/>
      <text:p text:style-name="P6"/>
      <text:p text:style-name="P6">TO</text:p>
      <text:p text:style-name="P11"><text:span text:style-name="T2">THE CONSULAR.</text:span></text:p>
      <text:p text:style-name="P11"><text:span text:style-name="T2">EMBASSY OF COLOMBIA.</text:span></text:p>
      <text:p text:style-name="P11"><text:span text:style-name="T5">85, Poorvi Marg, Vasant Vihar</text:span><text:span text:style-name="T2">,</text:span></text:p>
      <text:p text:style-name="P11"><text:span text:style-name="T2">NEW DELHI 110057. <text:s text:c="3"/></text:span></text:p>
      <text:p text:style-name="P3"/>
      <text:p text:style-name="P3"/>
      <text:p text:style-name="P3">DEAR SIR,</text:p>
      <text:p text:style-name="P9"/>
      <text:p text:style-name="P9"/>
      <text:p text:style-name="P11"><text:span text:style-name="T3">BY THIS ACT, ON THIS DAY --------</text:span><text:span text:style-name="T4"> {</text:span><text:span text:style-name="T1">PLEASE INDICATE HERE THE DATE</text:span><text:span text:style-name="T4">}</text:span><text:span text:style-name="T3">, OF THE YEAR -----------, I, THE UNDERSIGNED MR / MS -----------</text:span><text:span text:style-name="T4"> {</text:span><text:span text:style-name="T1">NAME OF THE APPLICANT</text:span><text:span text:style-name="T4">}</text:span><text:span text:style-name="T3">, INDIAN NATIONAL, HOLDING PASSPORT NUMBER ------------ VALID UPTO --------, HEREBY AUTHORIZE MR. RAGHU YADAV/ MR. BINOD KUMAR YADAV/ Mr. CHANDRESH TANEJA C/O Stic Travels Private Limited TO SUBMIT THE VISA APPLICATION ALONGWITH ALL THE RELEVANT DOCUMENTS AT THE CONSULAR SECTION OF THE EMBASSY OF CHILE IN NEW DELHI.</text:span></text:p>
      <text:p text:style-name="P3"/>
      <text:p text:style-name="P11"><text:span text:style-name="T3">MR. RAGHU YADAV/ MR. BINOD KUMAR YADAV/ Mr. CHANDRESH TANEJA IS ALSO AUTHORISED TO SUBMIT AND RECEIVE THE PASSPORT DULY STAMPED WITH VISA.</text:span></text:p>
      <text:p text:style-name="P9"/>
      <text:p text:style-name="P4"/>
      <text:h text:style-name="P13" text:outline-level="4">NAME AND SIGNATURE &amp; LEFT HAND</text:h>
      <text:p text:style-name="P4"><text:s/>THUMB IMPRESSION OF THE APPLICANT.</text:p>
      <text:p text:style-name="P3"/>
      <text:p text:style-name="P3">PLACE :</text:p>
      <text:p text:style-name="P3">DATE <text:s text:c="2"/>:</text:p>
      <text:p text:style-name="P9"/>
      <text:p text:style-name="P10"/>
      <text:p text:style-name="P10"/>
      <text:p text:style-name="P10">NAME &amp; SIGNATURE OF THE NOTARY <text:tab/><text:tab/>PHOTO OF THE APPLICANT TO BE <text:tab/></text:p>
      <text:p text:style-name="P10">WITH THE OFFICIAL SEAL.<text:tab/><text:tab/><text:tab/><text:tab/>AFFIXED &amp; ATTESTED BY NOTARY</text:p>
      <text:p text:style-name="P9"/>
      <text:p text:style-name="P9"/>
      <text:p text:style-name="P9"/>
      <text:p text:style-name="P12">NOTE : THE PERSON BEING AUTHORISED SHOULD BE IN A POSTION TO IDENTIFY HIMSELF WITH SUPPORTING DOCUMENTS MENTIONED ABOVE.</text:p>
      <text:p text:style-name="P12"/>
      <text:p text:style-name="P12"/>
      <text:p text:style-name="P15">DO NOT CONSIDER ITALICISED WORDS TO BE PART OF THE AUTHORITY LETTER, THEY ARE MERE REFERRALS </text:p>
      <text:p text:style-name="P15"><text:tab/><text:tab/><text:tab/>******************************</text:p>
      <text:p text:style-name="P8"/>
      <text:p text:style-name="P7"/>
      <text:p text:style-name="P11"><text:span text:style-name="T6">REMARKS- IT IS ONLY THE MATTER OF THE AUTHORITY LETTER AS IT SHOULD </text:span><text:span text:style-name="T7">NOTARISED ON RS.50 or Rs.100 STAMP PAP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name-complex="Arial Narro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6pt" fo:font-weight="bold" style:font-size-asian="16pt" style:font-weight-asian="bold" style:font-name-complex="Arial Narro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 Narrow" fo:font-weight="bold" style:font-weight-asian="bold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Verdana" fo:font-weight="bold" style:font-weight-asian="bold" style:font-name-complex="Verdan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Narrow" fo:font-size="20pt" fo:font-weight="bold" style:font-size-asian="20pt" style:font-weight-asian="bold" style:font-name-complex="Arial Narrow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HTML_20_Address" style:display-name="HTML Address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in" fo:margin-left="1.25in" fo:margin-right="0.8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VE</dc:title>
    <meta:initial-creator>OPEY A.</meta:initial-creator>
    <meta:creation-date>2013-08-08T12:45:00</meta:creation-date>
    <dc:creator>hira</dc:creator>
    <dc:date>2014-06-20T16:28:00</dc:date>
    <meta:print-date>2004-03-05T17:52:00</meta:print-date>
    <meta:editing-cycles>5</meta:editing-cycles>
    <meta:editing-duration>PT2M</meta:editing-duration>
    <meta:document-statistic meta:table-count="0" meta:image-count="0" meta:object-count="0" meta:page-count="1" meta:paragraph-count="21" meta:word-count="223" meta:character-count="1344"/>
    <meta:generator>OpenOffice/4.1.1$Win32 OpenOffice.org_project/411m6$Build-9775</meta:generator>
  </office:meta>
</office:document-meta>
</file>