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Che" svg:font-family="BatangChe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ill Sans MT" svg:font-family="'Gill Sans MT', 'Segoe UI'" style:font-family-generic="swiss" style:font-pitch="variable"/>
    <style:font-face style:name="Haettenschweiler" svg:font-family="Haettenschweiler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7.2076in" fo:margin-left="-0.3063in" table:align="left" style:writing-mode="lr-tb"/>
    </style:style>
    <style:style style:name="Table1.A" style:family="table-column">
      <style:table-column-properties style:column-width="2.7563in"/>
    </style:style>
    <style:style style:name="Table1.B" style:family="table-column">
      <style:table-column-properties style:column-width="0.0389in"/>
    </style:style>
    <style:style style:name="Table1.C" style:family="table-column">
      <style:table-column-properties style:column-width="0.1583in"/>
    </style:style>
    <style:style style:name="Table1.D" style:family="table-column">
      <style:table-column-properties style:column-width="0.1132in"/>
    </style:style>
    <style:style style:name="Table1.E" style:family="table-column">
      <style:table-column-properties style:column-width="0.166in"/>
    </style:style>
    <style:style style:name="Table1.F" style:family="table-column">
      <style:table-column-properties style:column-width="0.125in"/>
    </style:style>
    <style:style style:name="Table1.G" style:family="table-column">
      <style:table-column-properties style:column-width="0.0625in"/>
    </style:style>
    <style:style style:name="Table1.H" style:family="table-column">
      <style:table-column-properties style:column-width="0.025in"/>
    </style:style>
    <style:style style:name="Table1.I" style:family="table-column">
      <style:table-column-properties style:column-width="0.1972in"/>
    </style:style>
    <style:style style:name="Table1.J" style:family="table-column">
      <style:table-column-properties style:column-width="0.7778in"/>
    </style:style>
    <style:style style:name="Table1.L" style:family="table-column">
      <style:table-column-properties style:column-width="0.25in"/>
    </style:style>
    <style:style style:name="Table1.M" style:family="table-column">
      <style:table-column-properties style:column-width="2.4125in"/>
    </style:style>
    <style:style style:name="Table1.1" style:family="table-row">
      <style:table-row-properties style:min-row-height="0.1799in" style:keep-together="false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="0.0139in solid #000000" style:writing-mode="lr-tb"/>
    </style:style>
    <style:style style:name="Table1.A2" style:family="table-cell">
      <style:table-cell-properties style:vertical-align="middle" fo:padding-left="0.0486in" fo:padding-right="0.0486in" fo:padding-top="0in" fo:padding-bottom="0in" fo:border-left="0.0139in solid #000000" fo:border-right="none" fo:border-top="0.0139in solid #000000" fo:border-bottom="0.0007in solid #000000" style:writing-mode="lr-tb"/>
    </style:style>
    <style:style style:name="Table1.I2" style:family="table-cell">
      <style:table-cell-properties style:vertical-align="middle" fo:padding-left="0.0486in" fo:padding-right="0.0486in" fo:padding-top="0in" fo:padding-bottom="0in" fo:border-left="none" fo:border-right="0.0139in solid #000000" fo:border-top="0.0139in solid #000000" fo:border-bottom="0.0007in solid #000000" style:writing-mode="lr-tb"/>
    </style:style>
    <style:style style:name="Table1.A3" style:family="table-cell">
      <style:table-cell-properties style:vertical-align="middle" fo:padding-left="0.0486in" fo:padding-right="0.0486in" fo:padding-top="0in" fo:padding-bottom="0in" fo:border-left="0.0139in solid #000000" fo:border-right="none" fo:border-top="0.0007in solid #000000" fo:border-bottom="0.0007in solid #000000" style:writing-mode="lr-tb"/>
    </style:style>
    <style:style style:name="Table1.M3" style:family="table-cell">
      <style:table-cell-properties style:vertical-align="middle" fo:padding-left="0.0486in" fo:padding-right="0.0486in" fo:padding-top="0in" fo:padding-bottom="0in" fo:border-left="none" fo:border-right="0.0139in solid #000000" fo:border-top="0.0007in solid #000000" fo:border-bottom="0.0007in solid #000000" style:writing-mode="lr-tb"/>
    </style:style>
    <style:style style:name="Table1.4" style:family="table-row">
      <style:table-row-properties style:min-row-height="0.1576in" style:keep-together="false" fo:keep-together="always"/>
    </style:style>
    <style:style style:name="Table1.A4" style:family="table-cell">
      <style:table-cell-properties style:vertical-align="middle" fo:padding-left="0.0486in" fo:padding-right="0.0486in" fo:padding-top="0in" fo:padding-bottom="0in" fo:border-left="0.0139in solid #000000" fo:border-right="0.0139in solid #000000" fo:border-top="0.0007in solid #000000" fo:border-bottom="0.0007in solid #000000" style:writing-mode="lr-tb"/>
    </style:style>
    <style:style style:name="Table1.5" style:family="table-row">
      <style:table-row-properties style:min-row-height="0.2576in" style:keep-together="false" fo:keep-together="always"/>
    </style:style>
    <style:style style:name="Table1.13" style:family="table-row">
      <style:table-row-properties style:min-row-height="0.2757in" style:keep-together="false" fo:keep-together="always"/>
    </style:style>
    <style:style style:name="Table1.A13" style:family="table-cell">
      <style:table-cell-properties style:vertical-align="middle" fo:padding-left="0.0486in" fo:padding-right="0.0486in" fo:padding-top="0in" fo:padding-bottom="0in" fo:border-left="0.0139in solid #000000" fo:border-right="none" fo:border-top="0.0007in solid #000000" fo:border-bottom="0.0139in solid #000000" style:writing-mode="lr-tb"/>
    </style:style>
    <style:style style:name="Table1.C13" style:family="table-cell">
      <style:table-cell-properties style:vertical-align="middle" fo:padding-left="0.0486in" fo:padding-right="0.0486in" fo:padding-top="0in" fo:padding-bottom="0in" fo:border-left="none" fo:border-right="0.0139in solid #000000" fo:border-top="0.0007in solid #000000" fo:border-bottom="0.0139in solid #000000" style:writing-mode="lr-tb"/>
    </style:style>
    <style:style style:name="Table1.15" style:family="table-row">
      <style:table-row-properties style:min-row-height="0.2361in" style:keep-together="false" fo:keep-together="always"/>
    </style:style>
    <style:style style:name="Table1.A15" style:family="table-cell">
      <style:table-cell-properties style:vertical-align="middle" fo:padding-left="0.0486in" fo:padding-right="0.0486in" fo:padding-top="0in" fo:padding-bottom="0in" fo:border-left="0.0139in solid #000000" fo:border-right="0.0139in solid #000000" fo:border-top="0.0139in solid #000000" fo:border-bottom="0.0007in solid #000000" style:writing-mode="lr-tb"/>
    </style:style>
    <style:style style:name="Table1.22" style:family="table-row">
      <style:table-row-properties style:min-row-height="0.1951in" style:keep-together="false" fo:keep-together="always"/>
    </style:style>
    <style:style style:name="Table1.23" style:family="table-row">
      <style:table-row-properties style:min-row-height="0.3701in" style:keep-together="false" fo:keep-together="always"/>
    </style:style>
    <style:style style:name="Table1.A23" style:family="table-cell">
      <style:table-cell-properties style:vertical-align="middle" fo:padding-left="0.0486in" fo:padding-right="0.0486in" fo:padding-top="0in" fo:padding-bottom="0in" fo:border-left="0.0139in solid #000000" fo:border-right="0.0139in solid #000000" fo:border-top="0.0007in solid #000000" fo:border-bottom="0.0139in solid #000000" style:writing-mode="lr-tb"/>
    </style:style>
    <style:style style:name="Table1.25" style:family="table-row">
      <style:table-row-properties style:min-row-height="0.1771in" style:keep-together="false" fo:keep-together="always"/>
    </style:style>
    <style:style style:name="Table1.27" style:family="table-row">
      <style:table-row-properties style:min-row-height="0.1889in" style:keep-together="false" fo:keep-together="always"/>
    </style:style>
    <style:style style:name="Table1.A27" style:family="table-cell">
      <style:table-cell-properties style:vertical-align="middle" fo:padding-left="0.0486in" fo:padding-right="0.0486in" fo:padding-top="0in" fo:padding-bottom="0in" fo:border-left="0.0139in solid #000000" fo:border-right="0.0139in solid #000000" fo:border-top="0.0007in solid #000000" fo:border-bottom="none" style:writing-mode="lr-tb"/>
    </style:style>
    <style:style style:name="Table1.28" style:family="table-row">
      <style:table-row-properties style:min-row-height="0.1701in" style:keep-together="false" fo:keep-together="always"/>
    </style:style>
    <style:style style:name="Table1.A28" style:family="table-cell">
      <style:table-cell-properties style:vertical-align="middle" fo:padding-left="0.0486in" fo:padding-right="0.0486in" fo:padding-top="0in" fo:padding-bottom="0in" fo:border-left="0.0139in solid #000000" fo:border-right="none" fo:border-top="none" fo:border-bottom="none" style:writing-mode="lr-tb"/>
    </style:style>
    <style:style style:name="Table1.K28" style:family="table-cell">
      <style:table-cell-properties style:vertical-align="middle" fo:padding-left="0.0486in" fo:padding-right="0.0486in" fo:padding-top="0in" fo:padding-bottom="0in" fo:border-left="none" fo:border-right="0.0139in solid #000000" fo:border-top="none" fo:border-bottom="none" style:writing-mode="lr-tb"/>
    </style:style>
    <style:style style:name="Table1.A29" style:family="table-cell">
      <style:table-cell-properties style:vertical-align="middle" fo:padding-left="0.0486in" fo:padding-right="0.0486in" fo:padding-top="0in" fo:padding-bottom="0in" fo:border-left="0.0139in solid #000000" fo:border-right="none" fo:border-top="none" fo:border-bottom="0.0007in solid #000000" style:writing-mode="lr-tb"/>
    </style:style>
    <style:style style:name="Table1.H29" style:family="table-cell">
      <style:table-cell-properties style:vertical-align="middle" fo:padding-left="0.0486in" fo:padding-right="0.0486in" fo:padding-top="0in" fo:padding-bottom="0in" fo:border-left="none" fo:border-right="0.0139in solid #000000" fo:border-top="none" fo:border-bottom="0.0007in solid #000000" style:writing-mode="lr-tb"/>
    </style:style>
    <style:style style:name="Table1.30" style:family="table-row">
      <style:table-row-properties style:min-row-height="0.2514in" style:keep-together="false" fo:keep-together="always"/>
    </style:style>
    <style:style style:name="Table1.31" style:family="table-row">
      <style:table-row-properties style:min-row-height="0.1965in" style:keep-together="false" fo:keep-together="always"/>
    </style:style>
    <style:style style:name="Table1.D31" style:family="table-cell">
      <style:table-cell-properties style:vertical-align="middle" fo:padding-left="0.0486in" fo:padding-right="0.0486in" fo:padding-top="0in" fo:padding-bottom="0in" fo:border-left="none" fo:border-right="none" fo:border-top="0.0007in solid #000000" fo:border-bottom="0.0007in solid #000000" style:writing-mode="lr-tb"/>
    </style:style>
    <style:style style:name="Table1.32" style:family="table-row">
      <style:table-row-properties style:min-row-height="0.2451in" style:keep-together="false" fo:keep-together="always"/>
    </style:style>
    <style:style style:name="Table1.35" style:family="table-row">
      <style:table-row-properties style:min-row-height="0.4299in" style:keep-together="false" fo:keep-together="always"/>
    </style:style>
    <style:style style:name="Table1.G35" style:family="table-cell">
      <style:table-cell-properties style:vertical-align="top" fo:padding-left="0.0486in" fo:padding-right="0.0486in" fo:padding-top="0in" fo:padding-bottom="0in" fo:border-left="none" fo:border-right="0.0139in solid #000000" fo:border-top="none" fo:border-bottom="0.0007in solid #000000" style:writing-mode="lr-tb"/>
    </style:style>
    <style:style style:name="Table1.38" style:family="table-row">
      <style:table-row-properties style:min-row-height="0.3146in" style:keep-together="false" fo:keep-together="always"/>
    </style:style>
    <style:style style:name="Table1.A38" style:family="table-cell">
      <style:table-cell-properties style:vertical-align="middle" fo:padding-left="0.0486in" fo:padding-right="0.0486in" fo:padding-top="0in" fo:padding-bottom="0in" fo:border-left="0.0139in solid #000000" fo:border-right="none" fo:border-top="none" fo:border-bottom="0.0139in solid #000000" style:writing-mode="lr-tb"/>
    </style:style>
    <style:style style:name="Table1.F38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0139in solid #000000" style:writing-mode="lr-tb"/>
    </style:style>
    <style:style style:name="Table1.L38" style:family="table-cell">
      <style:table-cell-properties style:vertical-align="middle" fo:padding-left="0.0486in" fo:padding-right="0.0486in" fo:padding-top="0in" fo:padding-bottom="0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7.1854in" fo:margin-left="-0.284in" table:align="left" style:writing-mode="lr-tb"/>
    </style:style>
    <style:style style:name="Table2.A" style:family="table-column">
      <style:table-column-properties style:column-width="1.4611in"/>
    </style:style>
    <style:style style:name="Table2.B" style:family="table-column">
      <style:table-column-properties style:column-width="0.8125in"/>
    </style:style>
    <style:style style:name="Table2.C" style:family="table-column">
      <style:table-column-properties style:column-width="0.6875in"/>
    </style:style>
    <style:style style:name="Table2.D" style:family="table-column">
      <style:table-column-properties style:column-width="0.5in"/>
    </style:style>
    <style:style style:name="Table2.E" style:family="table-column">
      <style:table-column-properties style:column-width="1.0625in"/>
    </style:style>
    <style:style style:name="Table2.F" style:family="table-column">
      <style:table-column-properties style:column-width="2.6618in"/>
    </style:style>
    <style:style style:name="Table2.1" style:family="table-row">
      <style:table-row-properties style:min-row-height="0.1799in" style:keep-together="false" fo:keep-together="always"/>
    </style:style>
    <style:style style:name="Table2.A1" style:family="table-cell">
      <style:table-cell-properties style:vertical-align="middle" fo:padding-left="0.0486in" fo:padding-right="0.0486in" fo:padding-top="0in" fo:padding-bottom="0in" fo:border="0.0139in solid #000000" style:writing-mode="lr-tb"/>
    </style:style>
    <style:style style:name="Table2.2" style:family="table-row">
      <style:table-row-properties style:min-row-height="0.2715in" style:keep-together="false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-left="0.0139in solid #000000" fo:border-right="0.0139in solid #000000" fo:border-top="0.0139in solid #000000" fo:border-bottom="0.0007in solid #000000" style:writing-mode="lr-tb"/>
    </style:style>
    <style:style style:name="Table2.3" style:family="table-row">
      <style:table-row-properties style:min-row-height="0.2854in" style:keep-together="false" fo:keep-together="always"/>
    </style:style>
    <style:style style:name="Table2.A3" style:family="table-cell">
      <style:table-cell-properties style:vertical-align="middle" fo:padding-left="0.0486in" fo:padding-right="0.0486in" fo:padding-top="0in" fo:padding-bottom="0in" fo:border-left="0.0139in solid #000000" fo:border-right="0.0139in solid #000000" fo:border-top="0.0007in solid #000000" fo:border-bottom="none" style:writing-mode="lr-tb"/>
    </style:style>
    <style:style style:name="Table2.4" style:family="table-row">
      <style:table-row-properties style:min-row-height="0.1181in" style:keep-together="false" fo:keep-together="always"/>
    </style:style>
    <style:style style:name="Table2.A4" style:family="table-cell">
      <style:table-cell-properties style:vertical-align="middle" fo:padding-left="0.0486in" fo:padding-right="0.0486in" fo:padding-top="0in" fo:padding-bottom="0in" fo:border-left="0.0139in solid #000000" fo:border-right="none" fo:border-top="none" fo:border-bottom="0.0007in solid #000000" style:writing-mode="lr-tb"/>
    </style:style>
    <style:style style:name="Table2.E4" style:family="table-cell">
      <style:table-cell-properties style:vertical-align="middle" fo:padding-left="0.0486in" fo:padding-right="0.0486in" fo:padding-top="0in" fo:padding-bottom="0in" fo:border-left="none" fo:border-right="0.0139in solid #000000" fo:border-top="none" fo:border-bottom="0.0007in solid #000000" style:writing-mode="lr-tb"/>
    </style:style>
    <style:style style:name="Table2.5" style:family="table-row">
      <style:table-row-properties style:min-row-height="0.1965in" style:keep-together="false" fo:keep-together="always"/>
    </style:style>
    <style:style style:name="Table2.7" style:family="table-row">
      <style:table-row-properties style:min-row-height="0.2757in" style:keep-together="false" fo:keep-together="always"/>
    </style:style>
    <style:style style:name="Table2.D7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0007in solid #000000" style:writing-mode="lr-tb"/>
    </style:style>
    <style:style style:name="Table2.8" style:family="table-row">
      <style:table-row-properties style:min-row-height="0.4264in" style:keep-together="false" fo:keep-together="always"/>
    </style:style>
    <style:style style:name="Table2.A8" style:family="table-cell">
      <style:table-cell-properties style:vertical-align="middle" fo:padding-left="0.0486in" fo:padding-right="0.0486in" fo:padding-top="0in" fo:padding-bottom="0in" fo:border-left="0.0139in solid #000000" fo:border-right="0.0139in solid #000000" fo:border-top="0.0007in solid #000000" fo:border-bottom="0.0007in solid #000000" style:writing-mode="lr-tb"/>
    </style:style>
    <style:style style:name="Table2.9" style:family="table-row">
      <style:table-row-properties style:min-row-height="0.1576in" style:keep-together="false" fo:keep-together="always"/>
    </style:style>
    <style:style style:name="Table2.A10" style:family="table-cell">
      <style:table-cell-properties style:vertical-align="middle" fo:padding-left="0.0486in" fo:padding-right="0.0486in" fo:padding-top="0in" fo:padding-bottom="0in" fo:border-left="0.0139in solid #000000" fo:border-right="none" fo:border-top="none" fo:border-bottom="0.0139in solid #000000" style:writing-mode="lr-tb"/>
    </style:style>
    <style:style style:name="Table2.E10" style:family="table-cell">
      <style:table-cell-properties style:vertical-align="middle" fo:padding-left="0.0486in" fo:padding-right="0.0486in" fo:padding-top="0in" fo:padding-bottom="0in" fo:border-left="none" fo:border-right="0.0139in solid #000000" fo:border-top="none" fo:border-bottom="0.0139in solid #000000" style:writing-mode="lr-tb"/>
    </style:style>
    <style:style style:name="Table2.12" style:family="table-row">
      <style:table-row-properties style:min-row-height="0.3965in" style:keep-together="false" fo:keep-together="always"/>
    </style:style>
    <style:style style:name="Table2.13" style:family="table-row">
      <style:table-row-properties style:min-row-height="0.9299in" style:keep-together="false" fo:keep-together="always"/>
    </style:style>
    <style:style style:name="Table2.A13" style:family="table-cell">
      <style:table-cell-properties style:vertical-align="middle" fo:padding-left="0.0486in" fo:padding-right="0.0486in" fo:padding-top="0in" fo:padding-bottom="0in" fo:border-left="0.0139in solid #000000" fo:border-right="0.0139in solid #000000" fo:border-top="0.0139in solid #000000" fo:border-bottom="none" style:writing-mode="lr-tb"/>
    </style:style>
    <style:style style:name="Table2.A14" style:family="table-cell">
      <style:table-cell-properties style:vertical-align="middle" fo:padding-left="0.0486in" fo:padding-right="0.0486in" fo:padding-top="0in" fo:padding-bottom="0in" fo:border-left="0.0139in solid #000000" fo:border-right="none" fo:border-top="none" fo:border-bottom="none" style:writing-mode="lr-tb"/>
    </style:style>
    <style:style style:name="Table2.B14" style:family="table-cell">
      <style:table-cell-properties style:vertical-align="middle" fo:padding-left="0.0486in" fo:padding-right="0.0486in" fo:padding-top="0in" fo:padding-bottom="0in" fo:border-left="none" fo:border-right="0.0139in solid #000000" fo:border-top="none" fo:border-bottom="none" style:writing-mode="lr-tb"/>
    </style:style>
    <style:style style:name="Table2.15" style:family="table-row">
      <style:table-row-properties style:min-row-height="0.2778in" style:keep-together="false" fo:keep-together="always"/>
    </style:style>
    <style:style style:name="Table2.A15" style:family="table-cell">
      <style:table-cell-properties style:vertical-align="middle" fo:padding-left="0.0486in" fo:padding-right="0.0486in" fo:padding-top="0in" fo:padding-bottom="0in" fo:border-left="0.0139in solid #000000" fo:border-right="0.0139in solid #000000" fo:border-top="none" fo:border-bottom="0.0139in solid #000000" style:writing-mode="lr-tb"/>
    </style:style>
    <style:style style:name="Table2.16" style:family="table-row">
      <style:table-row-properties style:min-row-height="0.5313in" style:keep-together="false" fo:keep-together="always"/>
    </style:style>
    <style:style style:name="Table2.18" style:family="table-row">
      <style:table-row-properties style:min-row-height="0.4653in" style:keep-together="false" fo:keep-together="always"/>
    </style:style>
    <style:style style:name="Table2.19" style:family="table-row">
      <style:table-row-properties style:min-row-height="0.1854in" style:keep-together="false" fo:keep-together="always"/>
    </style:style>
    <style:style style:name="Table2.A20" style:family="table-cell">
      <style:table-cell-properties style:vertical-align="middle" fo:padding-left="0.0486in" fo:padding-right="0.0486in" fo:padding-top="0in" fo:padding-bottom="0in" fo:border-left="0.0139in solid #000000" fo:border-right="0.0139in solid #000000" fo:border-top="0.0007in solid #000000" fo:border-bottom="0.0139in solid #000000" style:writing-mode="lr-tb"/>
    </style:style>
    <style:style style:name="P1" style:family="paragraph" style:parent-style-name="Standard">
      <style:text-properties style:font-name="Gill Sans MT" fo:font-size="8pt" style:font-size-asian="8pt" style:font-name-complex="Gill Sans MT"/>
    </style:style>
    <style:style style:name="P2" style:family="paragraph" style:parent-style-name="Standard">
      <style:paragraph-properties fo:text-align="center" style:justify-single-word="false"/>
      <style:text-properties style:font-name="Gill Sans MT" fo:font-size="8pt" style:font-size-asian="8pt" style:font-name-complex="Gill Sans MT"/>
    </style:style>
    <style:style style:name="P3" style:family="paragraph" style:parent-style-name="Standard">
      <style:paragraph-properties fo:text-align="center" style:justify-single-word="false"/>
      <style:text-properties style:font-name="Gill Sans MT" fo:font-size="6pt" fo:language="en" fo:country="US" style:font-size-asian="6pt" style:font-name-complex="Gill Sans M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ahoma" fo:font-size="7pt" style:font-size-asian="7pt" style:font-name-complex="Tahoma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P7" style:family="paragraph" style:parent-style-name="Standard">
      <style:text-properties style:font-name="Tahoma" fo:font-size="7pt" fo:language="en" fo:country="US" style:font-size-asian="7pt" style:font-name-complex="Tahoma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7pt" fo:language="en" fo:country="US" style:font-size-asian="7pt" style:font-name-complex="Tahoma" style:font-size-complex="7pt"/>
    </style:style>
    <style:style style:name="P9" style:family="paragraph" style:parent-style-name="Standard">
      <style:text-properties style:font-name="Tahoma" fo:font-size="7pt" fo:language="es" fo:country="CR" style:font-size-asian="7pt" style:font-name-complex="Tahoma" style:font-size-complex="7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7pt" fo:language="es" fo:country="CR" style:font-size-asian="7pt" style:font-name-complex="Tahoma" style:font-size-complex="7pt"/>
    </style:style>
    <style:style style:name="P11" style:family="paragraph" style:parent-style-name="Standard">
      <style:text-properties style:font-name="Tahoma" fo:font-size="7pt" fo:language="es" fo:country="SV" style:font-size-asian="7pt" style:font-name-complex="Tahoma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7pt" fo:font-weight="bold" style:font-size-asian="7pt" style:font-weight-asian="bold" style:font-name-complex="Tahoma" style:font-size-complex="7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7pt" fo:font-weight="bold" style:font-size-asian="7pt" style:font-weight-asian="bold" style:font-name-complex="Tahoma" style:font-size-complex="7pt" style:font-style-complex="italic" style:font-weight-complex="bold"/>
    </style:style>
    <style:style style:name="P14" style:family="paragraph" style:parent-style-name="Standard">
      <style:text-properties style:font-name="Tahoma" fo:font-size="7pt" fo:language="es" fo:country="ES" style:text-underline-style="solid" style:text-underline-width="auto" style:text-underline-color="font-color" fo:font-weight="bold" style:font-size-asian="7pt" style:font-weight-asian="bold" style:font-name-complex="Tahoma" style:font-size-complex="7pt"/>
    </style:style>
    <style:style style:name="P15" style:family="paragraph" style:parent-style-name="Standard" style:list-style-name="WW8Num11"/>
    <style:style style:name="P16" style:family="paragraph" style:parent-style-name="Standard" style:list-style-name="WW8Num7"/>
    <style:style style:name="P17" style:family="paragraph" style:parent-style-name="Standard">
      <style:text-properties fo:text-transform="uppercase" style:font-name="Tahoma" fo:font-size="7pt" fo:language="en" fo:country="US" style:text-underline-style="solid" style:text-underline-width="auto" style:text-underline-color="font-color" fo:font-weight="bold" style:font-size-asian="7pt" style:font-weight-asian="bold" style:font-name-complex="Tahoma" style:font-size-complex="7pt"/>
    </style:style>
    <style:style style:name="P18" style:family="paragraph" style:parent-style-name="Standard">
      <style:text-properties fo:text-transform="uppercase" style:font-name="Tahoma" fo:font-size="7pt" fo:language="es" fo:country="ES" style:text-underline-style="solid" style:text-underline-width="auto" style:text-underline-color="font-color" fo:font-weight="bold" style:font-size-asian="7pt" style:font-weight-asian="bold" style:font-name-complex="Tahoma" style:font-size-complex="7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2">
      <style:paragraph-properties fo:text-align="justify" style:justify-single-word="false"/>
    </style:style>
    <style:style style:name="P21" style:family="paragraph" style:parent-style-name="Standard" style:list-style-name="WW8Num2"/>
    <style:style style:name="P22" style:family="paragraph" style:parent-style-name="Standard">
      <style:paragraph-properties fo:margin-left="0in" fo:margin-right="-0.1591in" fo:text-align="center" style:justify-single-word="false" fo:text-indent="0in" style:auto-text-indent="false"/>
    </style:style>
    <style:style style:name="P23" style:family="paragraph" style:parent-style-name="Standard">
      <style:paragraph-properties fo:margin-left="-0.1472in" fo:margin-right="-0.1591in" fo:text-indent="0.1472in" style:auto-text-indent="false"/>
    </style:style>
    <style:style style:name="P24" style:family="paragraph" style:parent-style-name="Standard">
      <style:paragraph-properties fo:margin-left="-0.1472in" fo:margin-right="0in" fo:text-indent="0.1472in" style:auto-text-indent="false"/>
    </style:style>
    <style:style style:name="P25" style:family="paragraph" style:parent-style-name="Standard">
      <style:paragraph-properties fo:margin-left="-0.1472in" fo:margin-right="0.05in" fo:text-indent="0.1472in" style:auto-text-indent="false"/>
    </style:style>
    <style:style style:name="P26" style:family="paragraph" style:parent-style-name="Standard" style:list-style-name="WW8Num3">
      <style:paragraph-properties fo:margin-left="-0.1472in" fo:margin-right="0.05in" fo:text-indent="0.1472in" style:auto-text-indent="false">
        <style:tab-stops/>
      </style:paragraph-properties>
    </style:style>
    <style:style style:name="P27" style:family="paragraph" style:parent-style-name="Standard">
      <style:paragraph-properties fo:margin-left="0.05in" fo:margin-right="0.05in" fo:text-indent="0in" style:auto-text-indent="false"/>
    </style:style>
    <style:style style:name="P28" style:family="paragraph" style:parent-style-name="Standard">
      <style:paragraph-properties fo:margin-left="0.05in" fo:margin-right="0.05in" fo:text-indent="0in" style:auto-text-indent="false"/>
      <style:text-properties style:font-name="Tahoma" fo:font-size="7pt" style:font-size-asian="7pt" style:font-name-complex="Tahoma" style:font-size-complex="7pt"/>
    </style:style>
    <style:style style:name="P29" style:family="paragraph" style:parent-style-name="Standard">
      <style:paragraph-properties fo:margin-left="0.05in" fo:margin-right="-0.1591in" fo:text-indent="0in" style:auto-text-indent="false"/>
    </style:style>
    <style:style style:name="P30" style:family="paragraph" style:parent-style-name="Standard">
      <style:paragraph-properties fo:margin-left="0in" fo:margin-right="0.05in" fo:text-indent="0in" style:auto-text-indent="false"/>
    </style:style>
    <style:style style:name="P31" style:family="paragraph" style:parent-style-name="Standard">
      <style:paragraph-properties fo:margin-left="0in" fo:margin-right="0.05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0.05in" fo:text-indent="0in" style:auto-text-indent="false"/>
      <style:text-properties style:font-name="Tahoma" fo:font-size="7pt" style:font-size-asian="7pt" style:font-name-complex="Tahoma" style:font-size-complex="7pt"/>
    </style:style>
    <style:style style:name="P33" style:family="paragraph" style:parent-style-name="Standard">
      <style:paragraph-properties fo:margin-left="0in" fo:margin-right="0.05in" fo:text-indent="0in" style:auto-text-indent="false" style:snap-to-layout-grid="false"/>
      <style:text-properties style:font-name="Tahoma" fo:font-size="7pt" style:font-size-asian="7pt" style:font-name-complex="Tahoma" style:font-size-complex="7pt"/>
    </style:style>
    <style:style style:name="P34" style:family="paragraph" style:parent-style-name="Standard">
      <style:paragraph-properties fo:margin-left="0in" fo:margin-right="0.05in" fo:text-indent="0in" style:auto-text-indent="false" style:snap-to-layout-grid="false"/>
      <style:text-properties style:font-name="Tahoma" fo:font-size="7pt" fo:language="en" fo:country="US" style:font-size-asian="7pt" style:font-name-complex="Tahoma" style:font-size-complex="7pt"/>
    </style:style>
    <style:style style:name="P35" style:family="paragraph" style:parent-style-name="Standard" style:list-style-name="WW8Num1">
      <style:paragraph-properties fo:margin-left="0.2874in" fo:margin-right="0.05in" fo:text-indent="-0.1252in" style:auto-text-indent="false">
        <style:tab-stops>
          <style:tab-stop style:position="0.2874in"/>
          <style:tab-stop style:position="2.7543in"/>
        </style:tab-stops>
      </style:paragraph-properties>
    </style:style>
    <style:style style:name="P36" style:family="paragraph" style:parent-style-name="Standard" style:list-style-name="WW8Num1">
      <style:paragraph-properties fo:margin-left="0.2874in" fo:margin-right="0.05in" fo:text-indent="-0.1252in" style:auto-text-indent="false">
        <style:tab-stops>
          <style:tab-stop style:position="0.2874in"/>
        </style:tab-stops>
      </style:paragraph-properties>
    </style:style>
    <style:style style:name="P37" style:family="paragraph" style:parent-style-name="Standard">
      <style:paragraph-properties fo:break-before="page"/>
      <style:text-properties style:font-name="Tahoma" fo:font-size="6pt" style:font-size-asian="6pt" style:font-name-complex="Tahoma" style:font-size-complex="6pt"/>
    </style:style>
    <style:style style:name="P38" style:family="paragraph" style:parent-style-name="Standard">
      <style:paragraph-properties fo:margin-left="0.2016in" fo:margin-right="1.2016in" fo:text-align="center" style:justify-single-word="false" fo:text-indent="0in" style:auto-text-indent="false">
        <style:tab-stops>
          <style:tab-stop style:position="5.9374in" style:type="right"/>
        </style:tab-stops>
      </style:paragraph-properties>
    </style:style>
    <style:style style:name="P39" style:family="paragraph" style:parent-style-name="Standard">
      <style:paragraph-properties fo:margin-left="0.2016in" fo:margin-right="1.2016in" fo:text-align="center" style:justify-single-word="false" fo:text-indent="0in" style:auto-text-indent="false">
        <style:tab-stops>
          <style:tab-stop style:position="5.9374in" style:type="right"/>
        </style:tab-stops>
      </style:paragraph-properties>
      <style:text-properties style:font-name="Tahoma" fo:font-weight="bold" style:font-weight-asian="bold" style:font-name-complex="Tahoma"/>
    </style:style>
    <style:style style:name="P40" style:family="paragraph" style:parent-style-name="Text_20_body">
      <style:paragraph-properties fo:margin-left="-0.2957in" fo:margin-right="1.2425in" fo:text-align="justify" style:justify-single-word="false" fo:text-indent="0in" style:auto-text-indent="false"/>
      <style:text-properties style:font-name="Tahoma" fo:font-size="6pt" fo:letter-spacing="0.0138in" style:font-size-asian="6pt" style:font-name-complex="Tahoma" style:font-size-complex="6pt"/>
    </style:style>
    <style:style style:name="P41" style:family="paragraph" style:parent-style-name="Text_20_body" style:master-page-name="Standard">
      <style:paragraph-properties fo:margin-left="-0.2957in" fo:margin-right="1.2425in" fo:text-align="justify" style:justify-single-word="false" fo:text-indent="0in" style:auto-text-indent="false" style:page-number="auto"/>
      <style:text-properties style:font-name="Tahoma" fo:font-size="6pt" fo:letter-spacing="0.0138in" fo:language="es" fo:country="ES" style:font-size-asian="6pt" style:font-name-complex="Tahoma" style:font-size-complex="6pt"/>
    </style:style>
    <style:style style:name="P42" style:family="paragraph" style:parent-style-name="Text_20_body">
      <style:paragraph-properties fo:margin-left="-0.2957in" fo:margin-right="0in" fo:text-align="justify" style:justify-single-word="false" fo:text-indent="0in" style:auto-text-indent="false"/>
      <style:text-properties style:font-name="Tahoma" fo:font-size="6pt" fo:letter-spacing="0.0138in" fo:language="es" fo:country="ES" style:font-size-asian="6pt" style:font-name-complex="Tahoma" style:font-size-complex="6pt"/>
    </style:style>
    <style:style style:name="P43" style:family="paragraph" style:parent-style-name="Header">
      <style:paragraph-properties fo:margin-left="0in" fo:margin-right="1.5598in" fo:text-indent="0in" style:auto-text-indent="false"/>
    </style:style>
    <style:style style:name="P44" style:family="paragraph" style:parent-style-name="Texto_20_em_20_bloco">
      <style:paragraph-properties fo:margin-left="-0.2957in" fo:margin-right="-0.139in" fo:text-align="justify" style:justify-single-word="false" fo:text-indent="0in" style:auto-text-indent="false"/>
      <style:text-properties fo:text-transform="uppercase" style:font-name="Tahoma" fo:font-size="6pt" fo:language="en" fo:country="US" fo:font-weight="normal" style:font-size-asian="6pt" style:font-weight-asian="normal" style:font-name-complex="Tahoma" style:font-size-complex="6pt"/>
    </style:style>
    <style:style style:name="P45" style:family="paragraph">
      <style:paragraph-properties fo:text-align="start"/>
    </style:style>
    <style:style style:name="T1" style:family="text">
      <style:text-properties style:font-name="BatangChe" fo:font-size="6pt" fo:language="en" fo:country="US" style:font-name-asian="BatangChe" style:font-size-asian="6pt" style:font-name-complex="BatangChe"/>
    </style:style>
    <style:style style:name="T2" style:family="text">
      <style:text-properties fo:text-transform="uppercase" style:font-name="Tahoma" fo:font-size="6pt" fo:letter-spacing="0.0138in" fo:font-weight="bold" style:font-size-asian="6pt" style:font-weight-asian="bold" style:font-name-complex="Tahoma" style:font-size-complex="6pt"/>
    </style:style>
    <style:style style:name="T3" style:family="text">
      <style:text-properties fo:text-transform="uppercase" style:font-name="Tahoma" fo:font-size="7pt" fo:language="es" fo:country="AR" style:text-underline-style="solid" style:text-underline-width="auto" style:text-underline-color="font-color" fo:font-weight="bold" style:font-size-asian="7pt" style:font-weight-asian="bold" style:font-name-complex="Tahoma" style:font-size-complex="7pt"/>
    </style:style>
    <style:style style:name="T4" style:family="text">
      <style:text-properties fo:text-transform="uppercase" style:font-name="Tahoma" fo:font-size="7pt" fo:language="es" fo:country="ES" style:text-underline-style="solid" style:text-underline-width="auto" style:text-underline-color="font-color" fo:font-weight="bold" style:font-size-asian="7pt" style:font-weight-asian="bold" style:font-name-complex="Tahoma" style:font-size-complex="7pt"/>
    </style:style>
    <style:style style:name="T5" style:family="text">
      <style:text-properties style:font-name="Tahoma" fo:font-size="7pt" fo:font-weight="bold" style:font-size-asian="7pt" style:font-weight-asian="bold" style:font-name-complex="Tahoma" style:font-size-complex="7pt"/>
    </style:style>
    <style:style style:name="T6" style:family="text">
      <style:text-properties style:font-name="Tahoma" fo:font-size="7pt" fo:font-weight="bold" style:font-size-asian="7pt" style:font-weight-asian="bold" style:font-name-complex="Tahoma" style:font-size-complex="7pt" style:font-style-complex="italic" style:font-weight-complex="bold"/>
    </style:style>
    <style:style style:name="T7" style:family="text">
      <style:text-properties style:font-name="Tahoma" fo:font-size="7pt" style:font-size-asian="7pt" style:font-name-complex="Tahoma" style:font-size-complex="7pt"/>
    </style:style>
    <style:style style:name="T8" style:family="text">
      <style:text-properties style:font-name="Tahoma" fo:font-size="7pt" style:font-size-asian="7pt" style:font-name-complex="Tahoma" style:font-size-complex="7pt" style:font-weight-complex="bold"/>
    </style:style>
    <style:style style:name="T9" style:family="text">
      <style:text-properties style:font-name="Tahoma" fo:font-size="7pt" fo:language="en" fo:country="US" style:font-size-asian="7pt" style:font-name-complex="Tahoma" style:font-size-complex="7pt"/>
    </style:style>
    <style:style style:name="T10" style:family="text">
      <style:text-properties style:font-name="Tahoma" fo:font-size="7pt" fo:language="en" fo:country="US" style:font-size-asian="7pt" style:font-name-complex="Tahoma" style:font-size-complex="7pt" style:font-weight-complex="bold"/>
    </style:style>
    <style:style style:name="T11" style:family="text">
      <style:text-properties style:font-name="Tahoma" fo:font-size="7pt" fo:language="en" fo:country="US" fo:font-weight="bold" style:font-size-asian="7pt" style:font-weight-asian="bold" style:font-name-complex="Tahoma" style:font-size-complex="7pt"/>
    </style:style>
    <style:style style:name="T12" style:family="text">
      <style:text-properties style:font-name="Tahoma" fo:font-size="7pt" fo:language="en" fo:country="US" fo:font-weight="bold" style:font-size-asian="7pt" style:font-weight-asian="bold" style:font-name-complex="Tahoma" style:font-size-complex="7pt" style:font-style-complex="italic" style:font-weight-complex="bold"/>
    </style:style>
    <style:style style:name="T13" style:family="text">
      <style:text-properties style:font-name="Tahoma" fo:font-size="7pt" fo:language="en" fo:country="US" style:text-underline-style="solid" style:text-underline-width="auto" style:text-underline-color="font-color" fo:font-weight="bold" style:font-size-asian="7pt" style:font-weight-asian="bold" style:font-name-complex="Tahoma" style:font-size-complex="7pt"/>
    </style:style>
    <style:style style:name="T14" style:family="text">
      <style:text-properties style:font-name="Tahoma" fo:font-size="7pt" fo:language="es" fo:country="ES" style:font-size-asian="7pt" style:font-name-complex="Tahoma" style:font-size-complex="7pt"/>
    </style:style>
    <style:style style:name="T15" style:family="text">
      <style:text-properties style:font-name="Tahoma" fo:font-size="7pt" fo:language="es" fo:country="ES" style:text-underline-style="solid" style:text-underline-width="auto" style:text-underline-color="font-color" fo:font-weight="bold" style:font-size-asian="7pt" style:font-weight-asian="bold" style:font-name-complex="Tahoma" style:font-size-complex="7pt"/>
    </style:style>
    <style:style style:name="T16" style:family="text">
      <style:text-properties style:font-name="Tahoma" fo:font-size="7pt" fo:language="es" fo:country="AR" style:font-size-asian="7pt" style:font-name-complex="Tahoma" style:font-size-complex="7pt"/>
    </style:style>
    <style:style style:name="T17" style:family="text">
      <style:text-properties style:font-name="Tahoma" fo:font-size="7pt" fo:language="bin" fo:country="NG" style:font-size-asian="7pt" style:font-name-complex="Tahoma" style:font-size-complex="7pt"/>
    </style:style>
    <style:style style:name="T18" style:family="text">
      <style:text-properties style:font-name="Tahoma" fo:font-size="7pt" fo:language="en" fo:country="CA" style:font-size-asian="7pt" style:font-name-complex="Tahoma" style:font-size-complex="7pt"/>
    </style:style>
    <style:style style:name="T19" style:family="text">
      <style:text-properties style:font-name="Tahoma" fo:font-size="7pt" fo:language="en" fo:country="CA" style:font-size-asian="7pt" style:font-name-complex="Tahoma" style:font-size-complex="7pt" style:font-weight-complex="bold"/>
    </style:style>
    <style:style style:name="T20" style:family="text">
      <style:text-properties style:font-name="Tahoma" fo:font-size="7pt" fo:language="es" fo:country="SV" style:font-size-asian="7pt" style:font-name-complex="Tahoma" style:font-size-complex="7pt"/>
    </style:style>
    <style:style style:name="T21" style:family="text">
      <style:text-properties style:font-name="Tahoma" fo:font-size="7pt" fo:language="es" fo:country="SV" style:font-size-asian="7pt" style:font-name-complex="Tahoma" style:font-size-complex="7pt" style:font-weight-complex="bold"/>
    </style:style>
    <style:style style:name="T22" style:family="text">
      <style:text-properties style:font-name="Tahoma" fo:font-size="7pt" fo:language="es" fo:country="BO" style:font-size-asian="7pt" style:font-name-complex="Tahoma" style:font-size-complex="7pt"/>
    </style:style>
    <style:style style:name="T23" style:family="text">
      <style:text-properties style:font-name="Tahoma" fo:font-size="7pt" fo:language="es" fo:country="CR" style:font-size-asian="7pt" style:font-name-complex="Tahoma" style:font-size-complex="7pt"/>
    </style:style>
    <style:style style:name="T24" style:family="text">
      <style:text-properties style:font-name="Tahoma" fo:font-weight="bold" style:font-weight-asian="bold" style:font-name-complex="Tahom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0138in solid #000000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8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9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9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5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5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2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3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4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5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6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2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3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7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5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7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8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9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0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2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3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4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5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6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7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8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9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0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1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2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3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4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5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6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7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8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Frame1" text:anchor-type="char" svg:x="5.6209in" svg:y="-0.8437in" svg:width="1.2654in" svg:height="1.139in" draw:z-index="0"><draw:text-box><text:p text:style-name="P1"/><text:p text:style-name="P2">Fotografía Reciente /</text:p><text:p text:style-name="P3">Recent Photograph</text:p></draw:text-box></draw:frame>Por favor escriba en letra de molde y claramente, completando sus datos tal como aparecen en su pasaporte.</text:p>
      <text:p text:style-name="P40">Please write clearly in print letters, with the information as it appears in your passport. </text:p>
      <text:p text:style-name="P4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F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P22"><text:span text:style-name="T5">A. <text:s/>DATOS GENERALES/GENERAL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8" office:value-type="string">
            <text:p text:style-name="P23"><text:span text:style-name="T9">1. </text:span><text:span text:style-name="T14">Apellidos/</text:span><text:span text:style-name="T9"> Last Name: </text:span><text:span text:style-name="T7"><text:text-input text:description="Texto14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table:number-columns-spanned="5" office:value-type="string">
            <text:p text:style-name="P23"><text:span text:style-name="T14">Nombre</text:span><text:span text:style-name="T9">/ Given Name: </text:span><text:span text:style-name="T7"><text:text-input text:description="Texto15">     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12" office:value-type="string">
            <text:p text:style-name="P23"><text:span text:style-name="T9">2</text:span><text:span text:style-name="T14">. Nacionalidad</text:span><text:span text:style-name="T9"> / Nationality: <text:s/></text:span><text:span text:style-name="T7"><text:text-input text:description="Texto14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3" office:value-type="string">
            <text:p text:style-name="P23"><text:span text:style-name="T9">3. </text:span><text:span text:style-name="T16">Sexo</text:span><text:span text:style-name="T9">/ Sex: <text:s text:c="2"/>F: <text:s text:c="2"/></text:span><text:bookmark-start text:name="Check18"/><text:span text:style-name="T7"><draw:control text:anchor-type="as-char" draw:z-index="1" draw:style-name="gr1" draw:text-style-name="P45" svg:width="0.126in" svg:height="0.126in" draw:control="control1"/></text:span><text:bookmark-end text:name="Check18"/><text:span text:style-name="T9"> <text:s text:c="3"/></text:span><text:span text:style-name="T7">M: <text:s/></text:span><text:bookmark-start text:name="Check19"/><text:span text:style-name="T7"><draw:control text:anchor-type="as-char" draw:z-index="2" draw:style-name="gr1" draw:text-style-name="P45" svg:width="0.126in" svg:height="0.126in" draw:control="control2"/></text:span><text:bookmark-end text:name="Check19"/></text:p>
          </table:table-cell>
        </table:table-row>
        <table:table-row table:style-name="Table1.4">
          <table:table-cell table:style-name="Table1.A4" table:number-columns-spanned="13" office:value-type="string">
            <text:p text:style-name="P24"><text:span text:style-name="T7">4. Lugar y <text:s/>fecha de Nacimiento / </text:span><text:span text:style-name="T9">Place and date of birth:</text:span><text:span text:style-name="T7"> <text:s/></text:span><text:span text:style-name="T7"><text:text-input text:description="Texto10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4" table:number-columns-spanned="13" office:value-type="string">
            <text:p text:style-name="P25"><text:span text:style-name="T7">5. Domicilio Particular / </text:span><text:span text:style-name="T17">Address:</text:span><text:span text:style-name="T7"> </text:span><text:bookmark-start text:name="Texto10"/><text:span text:style-name="T7"><text:text-input text:description="Texto10">     </text:text-input></text:span><text:bookmark-end text:name="Texto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7" office:value-type="string">
            <text:p text:style-name="P23"><text:span text:style-name="T7">6. Número de Teléfono particular/</text:span><text:span text:style-name="T14"> </text:span><text:span text:style-name="T9">private hone number</text:span><text:span text:style-name="T7">: </text:span><text:bookmark-start text:name="Text4"/><text:span text:style-name="T7"><text:text-input text:description="Text4">     </text:text-input></text:span><text:bookmark-end text:name="Tex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3" table:number-columns-spanned="6" office:value-type="string">
            <text:p text:style-name="P25"><text:span text:style-name="T7">7. Correo Electrónico / e-mail: </text:span><text:span text:style-name="T7"><text:text-input text:description="Text4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3" office:value-type="string">
            <text:p text:style-name="P25"><text:span text:style-name="T7">8. Tipo de Pasaporte/ </text:span><text:span text:style-name="T9">Type of Passport</text:span><text:span text:style-name="T7">: </text:span><text:bookmark-start text:name="Check49"/><text:span text:style-name="T7"><draw:control text:anchor-type="as-char" draw:z-index="3" draw:style-name="gr1" draw:text-style-name="P45" svg:width="0.126in" svg:height="0.126in" draw:control="control3"/></text:span><text:bookmark-end text:name="Check49"/><text:span text:style-name="T7"> Ordinario/ </text:span><text:span text:style-name="T9">Ordinary;</text:span><text:span text:style-name="T7"> </text:span><text:bookmark-start text:name="Check50"/><text:span text:style-name="T7"><draw:control text:anchor-type="as-char" draw:z-index="4" draw:style-name="gr1" draw:text-style-name="P45" svg:width="0.126in" svg:height="0.126in" draw:control="control4"/></text:span><text:bookmark-end text:name="Check50"/><text:span text:style-name="T7"> Oficial/Servicio / </text:span><text:span text:style-name="T9">Official </text:span><text:span text:style-name="T7"><text:s/>; </text:span><text:bookmark-start text:name="Check51"/><text:span text:style-name="T7"><draw:control text:anchor-type="as-char" draw:z-index="5" draw:style-name="gr1" draw:text-style-name="P45" svg:width="0.126in" svg:height="0.126in" draw:control="control5"/></text:span><text:bookmark-end text:name="Check51"/><text:span text:style-name="T7"> Diplomático</text:span><text:span text:style-name="T9">/ Diplomat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3" office:value-type="string">
            <text:p text:style-name="P25"><text:span text:style-name="T7">9. Número de Pasaporte/</text:span><text:span text:style-name="T14"> </text:span><text:span text:style-name="T9">passport</text:span><text:span text:style-name="T7">: </text:span><text:span text:style-name="T7"><text:text-input text:description="Text4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3" office:value-type="string">
            <text:p text:style-name="P25"><text:span text:style-name="T7">10. Lugar y fecha de Expedición: / </text:span><text:span text:style-name="T14">Date and</text:span><text:span text:style-name="T18"> place of Issue</text:span><text:span text:style-name="T7">: <text:s/></text:span><text:span text:style-name="T7"><text:text-input text:description="Text34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3" office:value-type="string">
            <text:p text:style-name="P25"><text:span text:style-name="T7">11. Fecha de Vencimiento </text:span><text:span text:style-name="T14">/</text:span><text:span text:style-name="T18"> Expiration</text:span><text:span text:style-name="T7"> date: <text:s text:c="2"/></text:span><text:bookmark-start text:name="Text34"/><text:span text:style-name="T7"><text:text-input text:description="Text34">     </text:text-input></text:span><text:bookmark-end text:name="Text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3" office:value-type="string">
            <text:p text:style-name="P25"><text:span text:style-name="T7">12. Profesión/Ocupación Actual / </text:span><text:span text:style-name="T9">Profession/Occupation</text:span><text:span text:style-name="T14">:</text:span><text:span text:style-name="T7"> </text:span><text:span text:style-name="T7"><text:text-input text:description="Texto1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3" office:value-type="string">
            <text:p text:style-name="P25"><text:span text:style-name="T7">13. Nombre y Nacionalidad de su cónyuge: /</text:span><text:span text:style-name="T18"> Name</text:span><text:span text:style-name="T7"> and</text:span><text:span text:style-name="T18"> Nationality</text:span><text:span text:style-name="T7"> of</text:span><text:span text:style-name="T18"> Spouse</text:span><text:span text:style-name="T7">: </text:span><text:span text:style-name="T7"><text:text-input text:description="Texto1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2" office:value-type="string">
            <text:p text:style-name="P23"><text:span text:style-name="T7">14. Para Menores: Nombre y Nacionalidad de padres:</text:span></text:p>
            <text:p text:style-name="P23"><text:span text:style-name="T14"><text:s text:c="7"/></text:span><text:span text:style-name="T18">For Minors</text:span><text:span text:style-name="T7">:</text:span><text:span text:style-name="T18"> Name</text:span><text:span text:style-name="T7"> and</text:span><text:span text:style-name="T18"> Nationality</text:span><text:span text:style-name="T7"> of</text:span><text:span text:style-name="T18"> Parents</text:span><text:span text:style-name="T7">: </text:span></text:p>
          </table:table-cell>
          <table:covered-table-cell/>
          <table:table-cell table:style-name="Table1.C13" table:number-columns-spanned="11" office:value-type="string">
            <text:list xml:id="list694241055205444469" text:style-name="WW8Num3">
              <text:list-item>
                <text:p text:style-name="P26"><text:span text:style-name="T7">Madre</text:span><text:span text:style-name="T18">/Mother</text:span><text:span text:style-name="T7">: </text:span><text:span text:style-name="T7"><text:text-input text:description="Texto5">     </text:text-input></text:span></text:p>
              </text:list-item>
              <text:list-item>
                <text:p text:style-name="P26"><text:span text:style-name="T7">Padre</text:span><text:span text:style-name="T18">/Father</text:span><text:span text:style-name="T7">: </text:span><text:bookmark-start text:name="Text7"/><text:span text:style-name="T7"><text:text-input text:description="Text7">     </text:text-input></text:span><text:bookmark-end text:name="Text7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3" office:value-type="string">
            <text:p text:style-name="P22"><text:span text:style-name="T5">B. <text:s/>DATOS DEL VIAJE/TRIP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13" office:value-type="string">
            <text:p text:style-name="P27"><text:span text:style-name="T7">1. <text:s/>Actividad o razón del Viaje/ </text:span><text:span text:style-name="T9">Activity or reason for trip: </text:span><text:span text:style-name="T7"><text:s text:c="3"/></text:span></text:p>
            <text:p text:style-name="P27"><text:span text:style-name="T7"><text:s text:c="2"/>a) Turismo/</text:span><text:span text:style-name="T9">Tourism</text:span><text:span text:style-name="T7">: </text:span><text:bookmark-start text:name="Check20"/><text:span text:style-name="T7"><draw:control text:anchor-type="as-char" draw:z-index="6" draw:style-name="gr1" draw:text-style-name="P45" svg:width="0.126in" svg:height="0.126in" draw:control="control6"/></text:span><text:bookmark-end text:name="Check20"/><text:span text:style-name="T7">; <text:s text:c="2"/>b) Negocios/Business: </text:span><text:bookmark-start text:name="Check21"/><text:span text:style-name="T7"><draw:control text:anchor-type="as-char" draw:z-index="7" draw:style-name="gr1" draw:text-style-name="P45" svg:width="0.126in" svg:height="0.126in" draw:control="control7"/></text:span><text:bookmark-end text:name="Check21"/><text:span text:style-name="T7"> ; <text:s/>c) Oficial/</text:span><text:span text:style-name="T9">Official</text:span><text:span text:style-name="T7">: <text:s/></text:span><text:bookmark-start text:name="Check22"/><text:span text:style-name="T7"><draw:control text:anchor-type="as-char" draw:z-index="8" draw:style-name="gr1" draw:text-style-name="P45" svg:width="0.126in" svg:height="0.126in" draw:control="control8"/></text:span><text:bookmark-end text:name="Check22"/><text:span text:style-name="T7">d) <text:s/>Transito/</text:span><text:span text:style-name="T9">Transit</text:span><text:span text:style-name="T7">: <text:s/></text:span><text:bookmark-start text:name="Check23"/><text:span text:style-name="T7"><draw:control text:anchor-type="as-char" draw:z-index="9" draw:style-name="gr1" draw:text-style-name="P45" svg:width="0.126in" svg:height="0.126in" draw:control="control9"/></text:span><text:bookmark-end text:name="Check23"/><text:span text:style-name="T7"> ; e) Conferencia/Congreso / </text:span><text:span text:style-name="T9">Conferences/Congress</text:span><text:span text:style-name="T20"> :</text:span><text:span text:style-name="T7"> </text:span><text:bookmark-start text:name="Check24"/><text:span text:style-name="T7"><draw:control text:anchor-type="as-char" draw:z-index="10" draw:style-name="gr1" draw:text-style-name="P45" svg:width="0.126in" svg:height="0.126in" draw:control="control10"/></text:span><text:bookmark-end text:name="Check24"/><text:span text:style-name="T7">;</text:span></text:p>
            <text:p text:style-name="P27"><text:span text:style-name="T7"><text:s text:c="2"/>f) Estudios/Investigación / </text:span><text:span text:style-name="T9">Study/Research:</text:span><text:span text:style-name="T7"> </text:span><text:bookmark-start text:name="Check25"/><text:span text:style-name="T7"><draw:control text:anchor-type="as-char" draw:z-index="11" draw:style-name="gr1" draw:text-style-name="P45" svg:width="0.126in" svg:height="0.126in" draw:control="control11"/></text:span><text:bookmark-end text:name="Check25"/><text:span text:style-name="T7"> ; </text:span><text:span text:style-name="T20"><text:s text:c="2"/></text:span><text:span text:style-name="T7">g) <text:s/></text:span><text:span text:style-name="T20">Otro (especifique)/</text:span><text:span text:style-name="T7"> </text:span><text:span text:style-name="T9">Other (please specify</text:span><text:span text:style-name="T7">) </text:span><text:bookmark-start text:name="Check26"/><text:span text:style-name="T9"><draw:control text:anchor-type="as-char" draw:z-index="12" draw:style-name="gr1" draw:text-style-name="P45" svg:width="0.126in" svg:height="0.126in" draw:control="control12"/></text:span><text:bookmark-end text:name="Check26"/><text:span text:style-name="T7"> <text:s/></text:span><text:bookmark-start text:name="Text8"/><text:span text:style-name="T9"><text:text-input text:description="Text8">     </text:text-input></text:span><text:bookmark-end text:name="Tex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4" table:number-columns-spanned="13" office:value-type="string">
            <text:p text:style-name="P27"><text:span text:style-name="T16">2. Países</text:span><text:span text:style-name="T22"> que</text:span><text:span text:style-name="T16"> tiene previsto visitar</text:span><text:span text:style-name="T14"> en</text:span><text:span text:style-name="T22"> este</text:span><text:span text:style-name="T16"> viaje</text:span><text:span text:style-name="T14">: / </text:span><text:span text:style-name="T9">Countries you expect to visit on this trip</text:span><text:span text:style-name="T14">:</text:span></text:p>
            <text:p text:style-name="P27"><text:span text:style-name="T14"><text:s text:c="3"/>a) El Salvador: </text:span><text:span text:style-name="T7"><draw:control text:anchor-type="as-char" draw:z-index="13" draw:style-name="gr1" draw:text-style-name="P45" svg:width="0.126in" svg:height="0.126in" draw:control="control13"/></text:span><text:span text:style-name="T14"> <text:s text:c="2"/>b) Guatemala: </text:span><text:span text:style-name="T7"><draw:control text:anchor-type="as-char" draw:z-index="14" draw:style-name="gr1" draw:text-style-name="P45" svg:width="0.126in" svg:height="0.126in" draw:control="control14"/></text:span><text:span text:style-name="T14"> <text:s text:c="2"/>c) Honduras: <text:s/></text:span><text:span text:style-name="T7"><draw:control text:anchor-type="as-char" draw:z-index="15" draw:style-name="gr1" draw:text-style-name="P45" svg:width="0.126in" svg:height="0.126in" draw:control="control15"/></text:span><text:span text:style-name="T7"> <text:s text:c="2"/></text:span><text:span text:style-name="T14">d) <text:s/>Nicaragua: </text:span><text:span text:style-name="T7"><draw:control text:anchor-type="as-char" draw:z-index="16" draw:style-name="gr1" draw:text-style-name="P45" svg:width="0.126in" svg:height="0.126in" draw:control="control16"/></text:span><text:span text:style-name="T14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3" office:value-type="string">
            <text:p text:style-name="P27"><text:span text:style-name="T22">3. Especifique</text:span><text:span text:style-name="T14"> el</text:span><text:span text:style-name="T16"> país</text:span><text:span text:style-name="T14"> y</text:span><text:span text:style-name="T16"> puerto</text:span><text:span text:style-name="T14"> de</text:span><text:span text:style-name="T16"> entrada</text:span><text:span text:style-name="T14"> al CA-4: / </text:span><text:span text:style-name="T9">Specify country and port of entry to the CA-4 region</text:span><text:span text:style-name="T14">: </text:span><text:span text:style-name="T9"><text:text-input text:description="Text9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29"><text:span text:style-name="T7">4. Fecha prevista de Ingreso/ </text:span><text:span text:style-name="T9">Date of arrival</text:span><text:span text:style-name="T7"> in CA-4: </text:span><text:span text:style-name="T9"><text:text-input text:description="Text9">     </text:text-input></text:span><text:span text:style-name="T14">/</text:span><text:bookmark-start text:name="Text10"/><text:span text:style-name="T9"><text:text-input text:description="Text10">     </text:text-input></text:span><text:bookmark-end text:name="Text10"/><text:span text:style-name="T14">/</text:span><text:bookmark-start text:name="Text11"/><text:span text:style-name="T9"><text:text-input text:description="Text11">     </text:text-input></text:span><text:bookmark-end text:name="Text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3" table:number-columns-spanned="7" office:value-type="string">
            <text:p text:style-name="P27"><text:span text:style-name="T14">5. Tiempo de estadía previsto en el CA-4:/ </text:span><text:span text:style-name="T9">Estimated length of stay</text:span><text:span text:style-name="T7"> in CA-4: </text:span><text:bookmark-start text:name="Text9"/><text:span text:style-name="T9"><text:text-input text:description="Text9">     </text:text-input>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4" table:number-columns-spanned="13" office:value-type="string">
            <text:p text:style-name="P27"><text:span text:style-name="T14">6. Como financia su viaje?/ </text:span><text:span text:style-name="T9">how do you finance your trip</text:span><text:span text:style-name="T14">? a) Propios/ </text:span><text:span text:style-name="T9">own funds</text:span><text:span text:style-name="T14">: <text:s/></text:span><text:span text:style-name="T7"><draw:control text:anchor-type="as-char" draw:z-index="17" draw:style-name="gr1" draw:text-style-name="P45" svg:width="0.126in" svg:height="0.126in" draw:control="control17"/></text:span><text:span text:style-name="T14">, <text:s/>b) Familiares/ </text:span><text:span text:style-name="T9">family funds</text:span><text:span text:style-name="T14">: </text:span><text:span text:style-name="T7"><draw:control text:anchor-type="as-char" draw:z-index="18" draw:style-name="gr1" draw:text-style-name="P45" svg:width="0.126in" svg:height="0.126in" draw:control="control18"/></text:span><text:span text:style-name="T14">, <text:s/>c) Trabajo/ </text:span><text:span text:style-name="T9">Business</text:span><text:span text:style-name="T7"> </text:span><text:span text:style-name="T14"><text:s/></text:span><text:span text:style-name="T14"><draw:control text:anchor-type="as-char" draw:z-index="19" draw:style-name="gr1" draw:text-style-name="P45" svg:width="0.126in" svg:height="0.126in" draw:control="control19"/></text:span><text:span text:style-name="T14">; </text:span></text:p>
            <text:p text:style-name="P27"><text:span text:style-name="T20"><text:s text:c="3"/>Gobierno</text:span><text:span text:style-name="T9">/ Government </text:span><text:bookmark-start text:name="Check52"/><text:span text:style-name="T14"><draw:control text:anchor-type="as-char" draw:z-index="20" draw:style-name="gr1" draw:text-style-name="P45" svg:width="0.126in" svg:height="0.126in" draw:control="control20"/></text:span><text:bookmark-end text:name="Check52"/><text:span text:style-name="T9">; <text:s/></text:span><text:span text:style-name="T20">Otro (especifique</text:span><text:span text:style-name="T9">) / other (specify) </text:span><text:bookmark-start text:name="Text35"/><text:span text:style-name="T14"><text:text-input text:description="Text35">     </text:text-input></text:span><text:bookmark-end text:name="Text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3" office:value-type="string">
            <text:p text:style-name="P27"><text:span text:style-name="T14">7. Visa que Solicita: / </text:span><text:span text:style-name="T9">Type of Visa requested</text:span><text:span text:style-name="T14">: a) Una Entrada/ </text:span><text:span text:style-name="T9">Single Entry</text:span><text:span text:style-name="T14">: <text:s/></text:span><text:span text:style-name="T7"><draw:control text:anchor-type="as-char" draw:z-index="21" draw:style-name="gr1" draw:text-style-name="P45" svg:width="0.126in" svg:height="0.126in" draw:control="control21"/></text:span><text:span text:style-name="T14">, <text:s/>b) Múltiple/ </text:span><text:span text:style-name="T9">Multiple entry</text:span><text:span text:style-name="T14">: </text:span><text:span text:style-name="T7"><draw:control text:anchor-type="as-char" draw:z-index="22" draw:style-name="gr1" draw:text-style-name="P45" svg:width="0.126in" svg:height="0.126in" draw:control="control22"/></text:span><text:span text:style-name="T14">, <text:s/>c) 2 entradas (transito)/ </text:span><text:span text:style-name="T9">2 entry (transit</text:span><text:span text:style-name="T14">) </text:span><text:bookmark-start text:name="Check27"/><text:span text:style-name="T14"><draw:control text:anchor-type="as-char" draw:z-index="23" draw:style-name="gr1" draw:text-style-name="P45" svg:width="0.126in" svg:height="0.126in" draw:control="control23"/></text:span><text:bookmark-end text:name="Check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3" office:value-type="string">
            <text:p text:style-name="P27"><text:span text:style-name="T14">8. En caso de transito, indicar país de destino final y detalles de visa (número, tipo y fecha de expiración) del país de destino: </text:span></text:p>
            <text:p text:style-name="P27"><text:span text:style-name="T9"><text:s text:c="3"/>In case of transit, <text:s/>indicate <text:s/>destination country and visa <text:s/>details <text:s/>for destination country (number, type and expiration date): <text:s/></text:span><text:bookmark-start text:name="Text12"/><text:span text:style-name="T14"><text:text-input text:description="Text12">     </text:text-input></text:span><text:bookmark-end text:name="Tex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3" office:value-type="string">
            <text:p text:style-name="P29"><text:span text:style-name="T7">9. Lugar de estadía en el CA-4:</text:span></text:p>
            <text:p text:style-name="P29"><text:span text:style-name="T9"><text:s text:c="4"/>Place and address where you will stay in the CA-4 region: </text:span></text:p>
          </table:table-cell>
          <table:table-cell table:style-name="Table1.M3" table:number-columns-spanned="12" office:value-type="string">
            <text:p text:style-name="P28"><text:text-input text:description="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3" table:number-columns-spanned="13" office:value-type="string">
            <text:p text:style-name="P27"><text:span text:style-name="T9">10. ACOMPAÑANTES / people traveling with you: <text:s text:c="3"/>Nombres / names: </text:span><text:bookmark-start text:name="Texto26"/><text:span text:style-name="T7"><text:text-input text:description="Texto26">     </text:text-input></text:span><text:bookmark-end text:name="Texto26"/></text:p>
            <text:p text:style-name="P27"><text:span text:style-name="T9"><text:s text:c="4"/></text:span><text:span text:style-name="T7">Parentesco /</text:span><text:span text:style-name="T18"> relationship</text:span><text:span text:style-name="T7">: </text:span><text:bookmark-start text:name="Texto28"/><text:span text:style-name="T7"><text:text-input text:description="Texto28">     </text:text-input></text:span><text:bookmark-end text:name="Texto28"/></text:p>
            <text:p text:style-name="P27"><text:span text:style-name="T7"><text:s text:c="4"/>No. de pasaportes/</text:span><text:span text:style-name="T18"> passport</text:span><text:span text:style-name="T7"> #: </text:span><text:bookmark-start text:name="Texto29"/><text:span text:style-name="T7"><text:text-input text:description="Texto29">     </text:text-input></text:span><text:bookmark-end text:name="Texto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3" office:value-type="string">
            <text:p text:style-name="P31"><text:span text:style-name="T5">C. <text:s text:c="2"/>OTROS DATOS Y DOCUMENTOS QUE SE APORTAN/OTHER DATA AND INSTRUMENTS SUBMIT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15" table:number-columns-spanned="13" office:value-type="string">
            <text:p text:style-name="P30"><text:span text:style-name="T7">1. Nombre y Dirección de su lugar de trabajo o estudio: / </text:span><text:span text:style-name="T9">Name and Address of place of employment/study:</text:span><text:span text:style-name="T14"> 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4" table:number-columns-spanned="13" office:value-type="string">
            <text:p text:style-name="P30"><text:span text:style-name="T7">2. Teléfono de Trabajo /</text:span><text:span text:style-name="T14"> </text:span><text:span text:style-name="T9">Business phone</text:span><text:span text:style-name="T7">: </text:span><text:bookmark-start text:name="Texto15"/><text:span text:style-name="T7"><text:text-input text:description="Texto15">     </text:text-input></text:span><text:bookmark-end text:name="Texto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27" table:number-columns-spanned="13" office:value-type="string">
            <text:p text:style-name="P30"><text:span text:style-name="T7">3. REFERENCIAS PERSONALES, ESTUDIO <text:s/>O DE NEGOCIOS EN EL CA-4 (VERIFICABLES, FAVOR SER ESPECIFICOS)</text:span></text:p>
            <text:p text:style-name="P30"><text:span text:style-name="T9"><text:s text:c="3"/>Personal, School <text:s/>or business references in the CA-4 (must be verifiable, please be specifi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28" table:number-columns-spanned="10" office:value-type="string">
            <text:p text:style-name="P30"><text:span text:style-name="T7"><text:s text:c="4"/>Nombre y Cargo </text:span><text:span text:style-name="T18">/Name</text:span><text:span text:style-name="T14"> and position</text:span><text:span text:style-name="T7">: </text:span><text:span text:style-name="T7"><text:text-input text:description="Texto14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8" table:number-columns-spanned="3" office:value-type="string">
            <text:p text:style-name="P30"><text:span text:style-name="T7">Teléfono</text:span><text:span text:style-name="T14">/ </text:span><text:span text:style-name="T9">phone Nr</text:span><text:span text:style-name="T14">. :</text:span><text:span text:style-name="T7"> </text:span><text:span text:style-name="T7"><text:text-input text:description="Texto15">     </text:text-input></text:span></text:p>
          </table:table-cell>
          <table:covered-table-cell/>
          <table:covered-table-cell/>
        </table:table-row>
        <table:table-row table:style-name="Table1.15">
          <table:table-cell table:style-name="Table1.A29" table:number-columns-spanned="7" office:value-type="string">
            <text:p text:style-name="P30"><text:span text:style-name="T7"><text:s text:c="4"/>Nombre de la Empresa /</text:span><text:span text:style-name="T14"> Name of</text:span><text:span text:style-name="T18"> business contact</text:span><text:span text:style-name="T14">:</text:span></text:p>
            <text:p text:style-name="P30"><text:span text:style-name="T7"><text:s text:c="4"/></text:span><text:span text:style-name="T9"><text:text-input text:description="Tex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9" table:number-columns-spanned="6" office:value-type="string">
            <text:p text:style-name="P30"><text:span text:style-name="T16">Dirección</text:span><text:span text:style-name="T14">/ </text:span><text:span text:style-name="T9">Address of Business contact:</text:span></text:p>
            <text:p text:style-name="P30"><text:span text:style-name="T9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3" table:number-columns-spanned="9" office:value-type="string">
            <text:p text:style-name="P30"><text:span text:style-name="T7">4. Ha solicitado anteriormente visa de ingreso a un país del <text:s/>CA-4: <text:s/></text:span></text:p>
            <text:p text:style-name="P30"><text:span text:style-name="T9"><text:s text:c="4"/>Have you requested a Visa to a CA-4 Country Before: <text:s text:c="2"/></text:span><text:span text:style-name="T7"><draw:control text:anchor-type="as-char" draw:z-index="24" draw:style-name="gr1" draw:text-style-name="P45" svg:width="0.126in" svg:height="0.126in" draw:control="control24"/></text:span><text:span text:style-name="T9"> SI/yes <text:s text:c="2"/></text:span><text:span text:style-name="T7"><draw:control text:anchor-type="as-char" draw:z-index="25" draw:style-name="gr1" draw:text-style-name="P45" svg:width="0.126in" svg:height="0.126in" draw:control="control25"/></text:span><text:span text:style-name="T9"> NO/ 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3" table:number-columns-spanned="4" office:value-type="string">
            <text:p text:style-name="P30"><text:span text:style-name="T7">Donde/ </text:span><text:span text:style-name="T9">where</text:span><text:span text:style-name="T7">: </text:span><text:span text:style-name="T7"><text:text-input text:description="Texto24">     </text:text-input></text:span></text:p>
          </table:table-cell>
          <table:covered-table-cell/>
          <table:covered-table-cell/>
          <table:covered-table-cell/>
        </table:table-row>
        <table:table-row table:style-name="Table1.31">
          <table:table-cell table:style-name="Table1.A3" table:number-columns-spanned="3" office:value-type="string">
            <text:p text:style-name="P30"><text:span text:style-name="T7">5. Cuando /</text:span><text:span text:style-name="T18"> when</text:span><text:span text:style-name="T14">: </text:span><text:span text:style-name="T7"><text:text-input text:description="Text2">     </text:text-input></text:span></text:p>
          </table:table-cell>
          <table:covered-table-cell/>
          <table:covered-table-cell/>
          <table:table-cell table:style-name="Table1.D31" office:value-type="string">
            <text:p text:style-name="P33"/>
          </table:table-cell>
          <table:table-cell table:style-name="Table1.M3" table:number-columns-spanned="9" office:value-type="string">
            <text:p text:style-name="P30"><text:span text:style-name="T20">Le fue otorgada? </text:span><text:span text:style-name="T7">/</text:span><text:span text:style-name="T20"> </text:span><text:span text:style-name="T9">Was it granted</text:span><text:span text:style-name="T7">?: <text:s text:c="2"/></text:span><text:span text:style-name="T7"><draw:control text:anchor-type="as-char" draw:z-index="26" draw:style-name="gr1" draw:text-style-name="P45" svg:width="0.126in" svg:height="0.126in" draw:control="control26"/></text:span><text:span text:style-name="T7">SI /</text:span><text:span text:style-name="T14"> yes</text:span><text:span text:style-name="T7"> <text:s text:c="4"/></text:span><text:span text:style-name="T7"><draw:control text:anchor-type="as-char" draw:z-index="27" draw:style-name="gr1" draw:text-style-name="P45" svg:width="0.126in" svg:height="0.126in" draw:control="control27"/></text:span><text:span text:style-name="T7"> NO / 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3" table:number-columns-spanned="8" office:value-type="string">
            <text:p text:style-name="P32">6. Posee carné de residente permanente extranjero válido: </text:p>
            <text:p text:style-name="P30"><text:span text:style-name="T20"><text:s text:c="3"/></text:span><text:span text:style-name="T9">Do you have a valid permanent residency card? <text:s/></text:span><text:span text:style-name="T7"><draw:control text:anchor-type="as-char" draw:z-index="28" draw:style-name="gr1" draw:text-style-name="P45" svg:width="0.126in" svg:height="0.126in" draw:control="control28"/></text:span><text:span text:style-name="T9"> SI </text:span><text:span text:style-name="T18">/yes</text:span><text:span text:style-name="T7"> <text:s text:c="2"/></text:span><text:span text:style-name="T7"><draw:control text:anchor-type="as-char" draw:z-index="29" draw:style-name="gr1" draw:text-style-name="P45" svg:width="0.126in" svg:height="0.126in" draw:control="control29"/></text:span><text:span text:style-name="T7"> NO/ 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31" office:value-type="string">
            <text:p text:style-name="P33"/>
          </table:table-cell>
          <table:table-cell table:style-name="Table1.M3" table:number-columns-spanned="4" office:value-type="string">
            <text:p text:style-name="P30"><text:span text:style-name="T9">7. <text:s/>De que país / from what country: </text:span><text:span text:style-name="T7"><text:text-input text:description="Texto27">     </text:text-input></text:span></text:p>
          </table:table-cell>
          <table:covered-table-cell/>
          <table:covered-table-cell/>
          <table:covered-table-cell/>
        </table:table-row>
        <table:table-row table:style-name="Table1.32">
          <table:table-cell table:style-name="Table1.A3" table:number-columns-spanned="8" office:value-type="string">
            <text:p text:style-name="P30"><text:span text:style-name="T7">8. Tiene visas Vigentes de otros países? : </text:span></text:p>
            <text:p text:style-name="P30"><text:span text:style-name="T9"><text:s text:c="3"/>Do you have other valid visas? <text:s/></text:span><text:span text:style-name="T7"><draw:control text:anchor-type="as-char" draw:z-index="30" draw:style-name="gr1" draw:text-style-name="P45" svg:width="0.126in" svg:height="0.126in" draw:control="control30"/></text:span><text:span text:style-name="T9"> SI </text:span><text:span text:style-name="T18">/yes</text:span><text:span text:style-name="T9"> <text:s text:c="2"/></text:span><text:span text:style-name="T7"><draw:control text:anchor-type="as-char" draw:z-index="31" draw:style-name="gr1" draw:text-style-name="P45" svg:width="0.126in" svg:height="0.126in" draw:control="control31"/></text:span><text:span text:style-name="T9"> NO/ 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31" office:value-type="string">
            <text:p text:style-name="P34"/>
          </table:table-cell>
          <table:table-cell table:style-name="Table1.M3" table:number-columns-spanned="4" office:value-type="string">
            <text:p text:style-name="P30"><text:span text:style-name="T9">9. <text:s/>De</text:span><text:span text:style-name="T20"> que</text:span><text:span text:style-name="T16"> país(es)</text:span><text:span text:style-name="T9"> / from what country (ies): </text:span><text:span text:style-name="T7"><text:text-input text:description="Texto27">     </text:text-input>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7" table:number-columns-spanned="13" office:value-type="string">
            <text:p text:style-name="P30"><text:span text:style-name="T14">8. Otros documentos: (anexar cualquiera de los siguientes documentos, según sea el caso y consignarlo en este formulario) / </text:span></text:p>
            <text:p text:style-name="P30"><text:span text:style-name="T20"><text:s text:c="4"/></text:span><text:span text:style-name="T9">Other documents: <text:s/>(please attach any of the following documents as needed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5">
          <table:table-cell table:style-name="Table1.A29" table:number-columns-spanned="6" office:value-type="string">
            <text:list xml:id="list3424886904227885194" text:style-name="WW8Num1">
              <text:list-item>
                <text:p text:style-name="P35"><text:span text:style-name="T14">Constancia de trabajo/</text:span><text:span text:style-name="T20"> </text:span><text:span text:style-name="T9">Work References</text:span><text:span text:style-name="T14">: <text:s text:c="24"/></text:span><text:bookmark-start text:name="Check28"/><text:span text:style-name="T14"><draw:control text:anchor-type="as-char" draw:z-index="32" draw:style-name="gr1" draw:text-style-name="P45" svg:width="0.126in" svg:height="0.126in" draw:control="control32"/></text:span><text:bookmark-end text:name="Check28"/><text:span text:style-name="T14"> </text:span></text:p>
              </text:list-item>
              <text:list-item>
                <text:p text:style-name="P36"><text:span text:style-name="T14">Carta de invitación </text:span><text:span text:style-name="T9">/ Invitation letter</text:span><text:span text:style-name="T14">: <text:s text:c="30"/></text:span><text:bookmark-start text:name="Check29"/><text:span text:style-name="T14"><draw:control text:anchor-type="as-char" draw:z-index="33" draw:style-name="gr1" draw:text-style-name="P45" svg:width="0.126in" svg:height="0.126in" draw:control="control33"/></text:span><text:bookmark-end text:name="Check29"/></text:p>
              </text:list-item>
              <text:list-item>
                <text:p text:style-name="P36"><text:span text:style-name="T14">Carta de recomendación /</text:span><text:span text:style-name="T20"> </text:span><text:span text:style-name="T9">Recommendation letter</text:span><text:span text:style-name="T14">: <text:s text:c="11"/></text:span><text:bookmark-start text:name="Check30"/><text:span text:style-name="T14"><draw:control text:anchor-type="as-char" draw:z-index="34" draw:style-name="gr1" draw:text-style-name="P45" svg:width="0.126in" svg:height="0.126in" draw:control="control34"/></text:span><text:bookmark-end text:name="Check30"/><text:span text:style-name="T14"> </text:span></text:p>
              </text:list-item>
              <text:list-item>
                <text:p text:style-name="P36"><text:span text:style-name="T14">Constancia de residencia legal/</text:span><text:span text:style-name="T18"> Proof of</text:span><text:span text:style-name="T14"> legal</text:span><text:span text:style-name="T18"> residency</text:span><text:span text:style-name="T14">: <text:s text:c="4"/></text:span><text:bookmark-start text:name="Check31"/><text:span text:style-name="T14"><draw:control text:anchor-type="as-char" draw:z-index="35" draw:style-name="gr1" draw:text-style-name="P45" svg:width="0.126in" svg:height="0.126in" draw:control="control35"/></text:span><text:bookmark-end text:name="Check31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1.G35" table:number-columns-spanned="7" office:value-type="string">
            <text:p text:style-name="P30"><text:span text:style-name="T16">Observaciones</text:span><text:span text:style-name="T9">/Comments </text:span><text:span text:style-name="T16">(uso</text:span><text:span text:style-name="T22"> oficial</text:span><text:span text:style-name="T9">/ official use only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4" table:number-columns-spanned="13" office:value-type="string">
            <text:p text:style-name="P30"><text:span text:style-name="T14">9. Referencias bancarias, salariales, otro tipo de ingreso u otras (Especificar ingresos y presentar respaldos): </text:span></text:p>
            <text:p text:style-name="P30"><text:span text:style-name="T20"><text:s text:c="4"/></text:span><text:span text:style-name="T9">Bank/Salary references, other income source or other (Specify other income sources and submit evidence): </text:span><text:bookmark-start text:name="Text13"/><text:span text:style-name="T9"><text:text-input text:description="Text13">     </text:text-input></text:span><text:bookmark-end text:name="Tex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7" table:number-columns-spanned="13" office:value-type="string">
            <text:p text:style-name="P30"><text:span text:style-name="T14">10. Ha visitado antes alguno de los países para los cuales esta visa es valida? /</text:span><text:span text:style-name="T18"> Have you ever visited any of the countries for which this</text:span><text:span text:style-name="T14"> visa</text:span><text:span text:style-name="T18"> is valid</text:span><text:span text:style-name="T14">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8">
          <table:table-cell table:style-name="Table1.A38" table:number-columns-spanned="5" office:value-type="string">
            <text:p text:style-name="P30"><text:span text:style-name="T7"><text:s text:c="6"/>Lugar(Ciudad, Estado País) /Place </text:span><text:span text:style-name="T18">(City</text:span><text:span text:style-name="T7">,</text:span><text:span text:style-name="T18"> State</text:span><text:span text:style-name="T7"> &amp;</text:span><text:span text:style-name="T18"> Country</text:span><text:span text:style-name="T7">) </text:span></text:p>
            <text:p text:style-name="P30"><text:span text:style-name="T7"><text:s text:c="6"/></text:span><text:span text:style-name="T7"><text:text-input text:description="Text2">     </text:text-input></text:span></text:p>
            <text:p text:style-name="P30"><text:span text:style-name="T7"><text:s text:c="6"/></text:span><text:bookmark-start text:name="Text18"/><text:span text:style-name="T7"><text:text-input text:description="Text18">     </text:text-input></text:span><text:bookmark-end text:name="Text18"/></text:p>
          </table:table-cell>
          <table:covered-table-cell/>
          <table:covered-table-cell/>
          <table:covered-table-cell/>
          <table:covered-table-cell/>
          <table:table-cell table:style-name="Table1.F38" table:number-columns-spanned="6" office:value-type="string">
            <text:p text:style-name="P32">Fecha: / date:</text:p>
            <text:p text:style-name="P32"><text:bookmark-start text:name="Text14"/><text:text-input text:description="Text14">     </text:text-input><text:bookmark-end text:name="Text14"/></text:p>
            <text:p text:style-name="P32"><text:bookmark-start text:name="Text17"/><text:text-input text:description="Text17">     </text:text-input><text:bookmark-end text:name="Text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L38" table:number-columns-spanned="2" office:value-type="string">
            <text:p text:style-name="P30"><text:span text:style-name="T7">Tiempo de estadía (días): /</text:span><text:span text:style-name="T18"> Duration of Stay</text:span><text:span text:style-name="T7"> </text:span><text:span text:style-name="T18">(days</text:span><text:span text:style-name="T7">): <text:s/></text:span></text:p>
            <text:p text:style-name="P32"><text:bookmark-start text:name="Text15"/><text:text-input text:description="Text15">     </text:text-input><text:bookmark-end text:name="Text15"/></text:p>
            <text:p text:style-name="P32"><text:bookmark-start text:name="Text16"/><text:text-input text:description="Text16">     </text:text-input><text:bookmark-end text:name="Text16"/></text:p>
          </table:table-cell>
          <table:covered-table-cell/>
        </table:table-row>
      </table:table>
      <text:p text:style-name="P3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4"><text:span text:style-name="T5">D. <text:s text:c="2"/>DATOS Y DOCUMENTOS ADICIONALES SOLICITADOS A LA CATEGORIA “C” (VISA CONSULTADA)</text:span></text:p>
            <text:p text:style-name="P4"><text:span text:style-name="T11">D. <text:s/>DATA AND ADDITIONAL DOCUMENTS REQUESTED FOR CATEGORY “C” (CONSULTED VIS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4"><text:span text:style-name="T15">NOTA:</text:span><text:span text:style-name="T14"> Nacionales de países de la lista de Categoría “C” pueden ingresar únicamente al país que emite la Visa.</text:span></text:p>
            <text:p text:style-name="P4"><text:span text:style-name="T13">Note:</text:span><text:span text:style-name="T9"> <text:s/>Nationals of Category “C” countries can only enter the country that is issuing the Vis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6" office:value-type="string">
            <text:p text:style-name="Standard"><text:span text:style-name="T14">1. Indicar las <text:s/>nacionalidades de los familiares (si tienen nacionalidad de alguno de los Países del CA-4)</text:span></text:p>
            <text:p text:style-name="Standard"><text:span text:style-name="T14"><text:s text:c="4"/></text:span><text:span text:style-name="T9">Indicate the nationalities of your family members: (if they are nationals of any of the countries of the CA-4 region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4" office:value-type="string">
            <text:list xml:id="list3074309246112490304" text:style-name="WW8Num11">
              <text:list-item>
                <text:p text:style-name="P15"><text:span text:style-name="T16">Cónyuge</text:span><text:span text:style-name="T9"> /</text:span><text:span text:style-name="T18"> Spouse</text:span><text:span text:style-name="T9">: </text:span><text:bookmark-start text:name="Text19"/><text:span text:style-name="T9"><text:text-input text:description="Text19">     </text:text-input></text:span><text:bookmark-end text:name="Text19"/></text:p>
              </text:list-item>
              <text:list-item>
                <text:p text:style-name="P15"><text:span text:style-name="T16">Hijo/hija</text:span><text:span text:style-name="T9">/ Children: </text:span><text:bookmark-start text:name="Text20"/><text:span text:style-name="T9"><text:text-input text:description="Text20">     </text:text-input></text:span><text:bookmark-end text:name="Text20"/></text:p>
              </text:list-item>
            </text:list>
          </table:table-cell>
          <table:covered-table-cell/>
          <table:covered-table-cell/>
          <table:covered-table-cell/>
          <table:table-cell table:style-name="Table2.E4" table:number-columns-spanned="2" office:value-type="string">
            <text:list xml:id="list37549402" text:continue-numbering="true" text:style-name="WW8Num11">
              <text:list-item>
                <text:p text:style-name="P15"><text:span text:style-name="T9">Padre/ Father: </text:span><text:bookmark-start text:name="Text21"/><text:span text:style-name="T9"><text:text-input text:description="Text21">     </text:text-input></text:span><text:bookmark-end text:name="Text21"/></text:p>
              </text:list-item>
              <text:list-item>
                <text:p text:style-name="P15"><text:span text:style-name="T14">Madre/</text:span><text:span text:style-name="T18"> Mother</text:span><text:span text:style-name="T14">: </text:span><text:bookmark-start text:name="Text22"/><text:span text:style-name="T9"><text:text-input text:description="Text22">     </text:text-input></text:span><text:bookmark-end text:name="Text22"/></text:p>
              </text:list-item>
            </text:list>
          </table:table-cell>
          <table:covered-table-cell/>
        </table:table-row>
        <table:table-row table:style-name="Table2.5">
          <table:table-cell table:style-name="Table2.A3" table:number-columns-spanned="6" office:value-type="string">
            <text:p text:style-name="Standard"><text:span text:style-name="T7">2. Nombre y Nacionalidad de su cónyuge: / </text:span><text:span text:style-name="T9">Name and Nationality of Spouse: </text:span><text:bookmark-start text:name="Text36"/><text:span text:style-name="T9"><text:text-input text:description="Text36">     </text:text-input></text:span><text:bookmark-end text:name="Text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6" office:value-type="string">
            <text:p text:style-name="Standard"><text:span text:style-name="T14">3. Contacto en el país cuya visa solicita, y la información de contacto para localizarlo (no aplica para visas en transito) / </text:span></text:p>
            <text:p text:style-name="Standard"><text:span text:style-name="T9"><text:s text:c="3"/>Contact information in the Country whose visa you are requesting, and contact information (not applicable for transit visa request)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4" table:number-columns-spanned="3" office:value-type="string">
            <text:p text:style-name="Standard"><text:span text:style-name="T9"><text:s text:c="3"/></text:span><text:span text:style-name="T7">Nombre completo /Full</text:span><text:span text:style-name="T18"> name</text:span><text:span text:style-name="T7">:</text:span></text:p>
            <text:p text:style-name="Standard"><text:span text:style-name="T7"><text:s text:c="3"/></text:span><text:span text:style-name="T7"><text:text-input text:description="Text2">     </text:text-input></text:span><text:span text:style-name="T7"> </text:span></text:p>
            <text:p text:style-name="Standard"><text:span text:style-name="T7"><text:s text:c="3"/></text:span><text:span text:style-name="T7"><text:text-input text:description="Text14">     </text:text-input></text:span></text:p>
          </table:table-cell>
          <table:covered-table-cell/>
          <table:covered-table-cell/>
          <table:table-cell table:style-name="Table2.D7" table:number-columns-spanned="2" office:value-type="string">
            <text:p text:style-name="Standard"><text:span text:style-name="T7">Vinculo: /</text:span><text:span text:style-name="T18"> relationship</text:span><text:span text:style-name="T7">:</text:span></text:p>
            <text:p text:style-name="P5"><text:text-input text:description="Text14">     </text:text-input></text:p>
            <text:p text:style-name="P5"><text:text-input text:description="Text14">     </text:text-input></text:p>
          </table:table-cell>
          <table:covered-table-cell/>
          <table:table-cell table:style-name="Table2.E4" office:value-type="string">
            <text:p text:style-name="Standard"><text:span text:style-name="T7">Información de contacto (dirección/teléfono) /</text:span><text:span text:style-name="T20"> </text:span></text:p>
            <text:p text:style-name="Standard"><text:span text:style-name="T18">Contact information</text:span><text:span text:style-name="T9"> </text:span><text:span text:style-name="T18">(address/phone number)</text:span><text:span text:style-name="T9">: <text:s/></text:span></text:p>
            <text:p text:style-name="P5"><text:text-input text:description="Text15">     </text:text-input></text:p>
          </table:table-cell>
        </table:table-row>
        <table:table-row table:style-name="Table2.8">
          <table:table-cell table:style-name="Table2.A8" table:number-columns-spanned="6" office:value-type="string">
            <text:p text:style-name="Standard"><text:span text:style-name="T14">4. Acreditación del garante: a) aporta documentación de respaldo: <text:s/></text:span><text:bookmark-start text:name="Check32"/><text:span text:style-name="T14"><draw:control text:anchor-type="as-char" draw:z-index="36" draw:style-name="gr1" draw:text-style-name="P45" svg:width="0.126in" svg:height="0.126in" draw:control="control36"/></text:span><text:bookmark-end text:name="Check32"/><text:span text:style-name="T14"> SI; </text:span><text:bookmark-start text:name="Check33"/><text:span text:style-name="T14"><draw:control text:anchor-type="as-char" draw:z-index="37" draw:style-name="gr1" draw:text-style-name="P45" svg:width="0.126in" svg:height="0.126in" draw:control="control37"/></text:span><text:bookmark-end text:name="Check33"/><text:span text:style-name="T14"> NO (indicar referencia completa, nombre, dirección, teléfono)</text:span></text:p>
            <text:p text:style-name="Standard"><text:span text:style-name="T9"><text:s text:c="3"/>Proof of Sponsorship: a) submitting documentation: <text:s/></text:span><text:bookmark-start text:name="Check34"/><text:span text:style-name="T14"><draw:control text:anchor-type="as-char" draw:z-index="38" draw:style-name="gr1" draw:text-style-name="P45" svg:width="0.126in" svg:height="0.126in" draw:control="control38"/></text:span><text:bookmark-end text:name="Check34"/><text:span text:style-name="T9"> YES; </text:span><text:bookmark-start text:name="Check35"/><text:span text:style-name="T14"><draw:control text:anchor-type="as-char" draw:z-index="39" draw:style-name="gr1" draw:text-style-name="P45" svg:width="0.126in" svg:height="0.126in" draw:control="control39"/></text:span><text:bookmark-end text:name="Check35"/><text:span text:style-name="T9"> NO. (specify full references: <text:s/>name, address, phone)</text:span></text:p>
            <text:p text:style-name="Standard"><text:span text:style-name="T9"><text:s text:c="3"/></text:span><text:bookmark-start text:name="Text23"/><text:span text:style-name="T9"><text:text-input text:description="Text23">     </text:text-input></text:span><text:bookmark-end text:name="Text23"/></text:p>
            <text:p text:style-name="Standard"><text:span text:style-name="T9"><text:s text:c="3"/></text:span><text:bookmark-start text:name="Text24"/><text:span text:style-name="T9"><text:text-input text:description="Text24">     </text:text-input></text:span><text:bookmark-end text:name="Text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3" table:number-columns-spanned="6" office:value-type="string">
            <text:p text:style-name="Standard"><text:span text:style-name="T16">5. Itinerario de Viaje (anexa</text:span><text:span text:style-name="T22"> copia</text:span><text:span text:style-name="T16"> de pasaje): / </text:span><text:span text:style-name="T9">travel Itinerary (attach copy of ticket</text:span><text:span text:style-name="T16">): a) aéreo/</text:span><text:span text:style-name="T9">air</text:span><text:span text:style-name="T16"> </text:span><text:bookmark-start text:name="Check36"/><text:span text:style-name="T14"><draw:control text:anchor-type="as-char" draw:z-index="40" draw:style-name="gr1" draw:text-style-name="P45" svg:width="0.126in" svg:height="0.126in" draw:control="control40"/></text:span><text:bookmark-end text:name="Check36"/><text:span text:style-name="T16">; b) terrestre</text:span><text:span text:style-name="T9">/ land</text:span><text:span text:style-name="T16"> </text:span><text:bookmark-start text:name="Check37"/><text:span text:style-name="T14"><draw:control text:anchor-type="as-char" draw:z-index="41" draw:style-name="gr1" draw:text-style-name="P45" svg:width="0.126in" svg:height="0.126in" draw:control="control41"/></text:span><text:bookmark-end text:name="Check37"/><text:span text:style-name="T16">; c) marítimo/sea </text:span><text:bookmark-start text:name="Check38"/><text:span text:style-name="T14"><draw:control text:anchor-type="as-char" draw:z-index="42" draw:style-name="gr1" draw:text-style-name="P45" svg:width="0.126in" svg:height="0.126in" draw:control="control42"/></text:span><text:bookmark-end text:name="Check38"/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0" table:number-columns-spanned="4" office:value-type="string">
            <text:list xml:id="list7454311304147934588" text:style-name="WW8Num7">
              <text:list-item>
                <text:p text:style-name="P16"><text:span text:style-name="T14">Llegada/</text:span><text:span text:style-name="T18"> Arrival</text:span><text:span text:style-name="T14">: </text:span><text:span text:style-name="T9"><text:text-input text:description="Text19">     </text:text-input></text:span><text:span text:style-name="T14">/</text:span><text:bookmark-start text:name="Text25"/><text:span text:style-name="T9"><text:text-input text:description="Text25">     </text:text-input></text:span><text:bookmark-end text:name="Text25"/><text:span text:style-name="T14">/</text:span><text:bookmark-start text:name="Text26"/><text:span text:style-name="T9"><text:text-input text:description="Text26">     </text:text-input></text:span><text:bookmark-end text:name="Text26"/></text:p>
              </text:list-item>
            </text:list>
          </table:table-cell>
          <table:covered-table-cell/>
          <table:covered-table-cell/>
          <table:covered-table-cell/>
          <table:table-cell table:style-name="Table2.E10" table:number-columns-spanned="2" office:value-type="string">
            <text:list xml:id="list37565540" text:continue-numbering="true" text:style-name="WW8Num7">
              <text:list-item>
                <text:p text:style-name="P16"><text:span text:style-name="T14">Salida /</text:span><text:span text:style-name="T18"> Departure</text:span><text:span text:style-name="T14">: </text:span><text:span text:style-name="T9"><text:text-input text:description="Text21">     </text:text-input></text:span><text:span text:style-name="T9">/</text:span><text:bookmark-start text:name="Text27"/><text:span text:style-name="T9"><text:text-input text:description="Text27">     </text:text-input></text:span><text:bookmark-end text:name="Text27"/><text:span text:style-name="T9">/</text:span><text:bookmark-start text:name="Text28"/><text:span text:style-name="T9"><text:text-input text:description="Text28">     </text:text-input></text:span><text:bookmark-end text:name="Text28"/></text:p>
              </text:list-item>
            </text:list>
          </table:table-cell>
          <table:covered-table-cell/>
        </table:table-row>
        <table:table-row table:style-name="Table2.1">
          <table:table-cell table:style-name="Table2.A1" table:number-columns-spanned="6" office:value-type="string">
            <text:p text:style-name="P4"><text:span text:style-name="T5">E. DECLARACION JURADA/SWORN TESTIMON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" table:number-columns-spanned="6" office:value-type="string">
            <text:p text:style-name="P4"><text:span text:style-name="T20">D</text:span><text:span text:style-name="T7">eclaro bajo juramento que durante mi estadía en los países del CA-4 (El Salvador, Guatemala, Honduras y Nicaragua) no participaré en actividades políticas o internas de dichos países.</text:span><text:span text:style-name="T23"> </text:span></text:p>
            <text:p text:style-name="P10">Declaro que he leído y comprendo todas las preguntas de esta solicitud y que las respuestas que he proporcionado son ciertas y correctas a mi buen entender. Comprendo que cualquier declaración falso, o que pueda conducir a su mal interpretación puede ocasionar la negación permanente de una visa o ingreso a El Salvador, Guatemala, Honduras y Nicaragua.</text:p>
            <text:p text:style-name="P4"><text:span text:style-name="T9">I swear that during my stay in the countries of the CA-4 Region, (El Salvador, Guatemala, Honduras and Nicaragua) I will not participate in political or internal affairs of any of the countries.</text:span></text:p>
            <text:p text:style-name="P4"><text:span text:style-name="T9">I swear that I have read and comprehended all the questions, and that I have provided true answers to the best of my knowledge. <text:s/>I understand that false statements could result in the permanent refusal for a visa or access to the countries of the CA-4 Reg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3" table:number-columns-spanned="6" office:value-type="string">
            <text:p text:style-name="P6">El portador de la visa deberá ingresar a la región por cualquier delegación migratoria del país que extiende la visa.</text:p>
            <text:p text:style-name="P4"><text:span text:style-name="T7">Las visas concedidas NO implican admisión incondicional a los territorios de los países del CA-4</text:span></text:p>
            <text:p text:style-name="P8">The visa holder must enter the region through any immigration office from the county issuing the visa. <text:s/></text:p>
            <text:p text:style-name="P8">The visa granted DOES NOT guarantee unconditional entrance to the territories of the CA-4 Region. </text:p>
            <text:p text:style-name="P7"/>
            <text:p text:style-name="P9"/>
            <text:p text:style-name="P11"/>
            <text:p text:style-name="P11"/>
            <text:p text:style-name="P11"/>
            <text:p text:style-name="P12">----------------------------------------------------</text:p>
            <text:p text:style-name="P4"><text:span text:style-name="T6">FIRMA DEL INTERESADO / </text:span><text:span text:style-name="T12">Signature of applica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4" office:value-type="string">
            <text:p text:style-name="P5">Lugar y fecha de la Solicitud:</text:p>
            <text:p text:style-name="Standard"><text:span text:style-name="T7">Place</text:span><text:span text:style-name="T18"> and</text:span><text:span text:style-name="T7"> date: </text:span></text:p>
          </table:table-cell>
          <table:table-cell table:style-name="Table2.B14" table:number-columns-spanned="5" office:value-type="string">
            <text:p text:style-name="Standard"><text:span text:style-name="T7"><text:s/></text:span><text:span text:style-name="T7"><text:text-input text:description="Texto5">     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15" table:number-columns-spanned="6" office:value-type="string">
            <text:p text:style-name="P6">El ingreso y la permanencia al CA-4 están sujetos a la decisión final de las autoridades migratorias a su llegada a la región.</text:p>
            <text:p text:style-name="P4"><text:span text:style-name="T9">The Immigration officials at the point of entry to the CA-4 region have the final decision regarding admission and duration of stay allowed to all foreign national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1" table:number-columns-spanned="6" office:value-type="string">
            <text:p text:style-name="P17">Favor anexar los siguientes documento/ please attach the following documents: </text:p>
            <text:p text:style-name="Standard"><text:span text:style-name="T16">Copia</text:span><text:span text:style-name="T14"> de</text:span><text:span text:style-name="T16"> pasaje</text:span><text:span text:style-name="T14"> de</text:span><text:span text:style-name="T16"> ida</text:span><text:span text:style-name="T14"> y</text:span><text:span text:style-name="T16"> vuela</text:span><text:span text:style-name="T14"> / </text:span><text:span text:style-name="T9">copy of <text:s/>roundtrip ticket</text:span></text:p>
            <text:p text:style-name="Standard"><text:span text:style-name="T7">Copia de la pagina de datos del pasaporte y copia de visas de otros países /</text:span><text:span text:style-name="T14"> </text:span><text:span text:style-name="T9">copy of passport including copies of visas issued by other countries</text:span></text:p>
            <text:p text:style-name="Standard"><text:span text:style-name="T7">Carta de invitación al CA-4 / invitación</text:span><text:span text:style-name="T14"> </text:span><text:span text:style-name="T9">letter to</text:span><text:span text:style-name="T7"> CA-4</text:span></text:p>
            <text:p text:style-name="Standard"><text:span text:style-name="T7">Constancia de trabajo – ingresos /</text:span><text:span text:style-name="T18"> Work</text:span><text:span text:style-name="T7"> <text:s/>–</text:span><text:span text:style-name="T18"> income certificate</text:span></text:p>
            <text:p text:style-name="P19"><text:span text:style-name="T7">Para visas Múltiples </text:span><text:span text:style-name="T9">/ For multiple entry visas: </text:span></text:p>
            <text:list xml:id="list6608196451938628614" text:style-name="WW8Num2">
              <text:list-item>
                <text:p text:style-name="P20"><text:span text:style-name="T21">Exponer y justificar el motivo de la solicitud de Visa Múltiple. /</text:span><text:span text:style-name="T19"> Justify the need for</text:span><text:span text:style-name="T8"> a</text:span><text:span text:style-name="T19"> multiple entry</text:span><text:span text:style-name="T8"> visa</text:span></text:p>
              </text:list-item>
              <text:list-item>
                <text:p text:style-name="P21"><text:span text:style-name="T21">Presentar carta de empresa del CA-4 que lo invita, o con quien realiza contactos comerciales, o de familiares o amigos del CA-4 que respalde la visa</text:span><text:span text:style-name="T7">. /</text:span><text:span text:style-name="T18"> Present</text:span><text:span text:style-name="T7"> a</text:span><text:span text:style-name="T18"> letter from your business or</text:span><text:span text:style-name="T7"> personal</text:span><text:span text:style-name="T18"> contact that backs your</text:span><text:span text:style-name="T7"> visa</text:span><text:span text:style-name="T18"> request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4"><text:span text:style-name="T11">F. <text:s text:c="2"/>USO OFICIAL (NO LLENAR) / <text:s text:c="2"/>OFFICIAL USE ONLY (DO NOT FILL UP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13" table:number-columns-spanned="6" office:value-type="string">
            <text:p text:style-name="P18">vISA OTORGADA: </text:p>
            <text:p text:style-name="Standard"><text:span text:style-name="T14">Consular o sin Consulta (B) </text:span><text:bookmark-start text:name="Check39"/><text:span text:style-name="T9"><draw:control text:anchor-type="as-char" draw:z-index="43" draw:style-name="gr1" draw:text-style-name="P45" svg:width="0.126in" svg:height="0.126in" draw:control="control43"/></text:span><text:bookmark-end text:name="Check39"/><text:span text:style-name="T14">, <text:s text:c="3"/>Consultada (C) </text:span><text:bookmark-start text:name="Check40"/><text:span text:style-name="T14"><draw:control text:anchor-type="as-char" draw:z-index="44" draw:style-name="gr1" draw:text-style-name="P45" svg:width="0.126in" svg:height="0.126in" draw:control="control44"/></text:span><text:bookmark-end text:name="Check40"/><text:span text:style-name="T14">; <text:s/>Autorización DGME </text:span><text:bookmark-start text:name="Text29"/><text:span text:style-name="T14"><text:text-input text:description="Text29">     </text:text-input></text:span><text:bookmark-end text:name="Text29"/></text:p>
            <text:p text:style-name="Standard"><text:span text:style-name="T14">Ordinaria: </text:span><text:bookmark-start text:name="Check41"/><text:span text:style-name="T14"><draw:control text:anchor-type="as-char" draw:z-index="45" draw:style-name="gr1" draw:text-style-name="P45" svg:width="0.126in" svg:height="0.126in" draw:control="control45"/></text:span><text:bookmark-end text:name="Check41"/><text:span text:style-name="T14">; <text:s/>Oficial: <text:s/></text:span><text:bookmark-start text:name="Check42"/><text:span text:style-name="T14"><draw:control text:anchor-type="as-char" draw:z-index="46" draw:style-name="gr1" draw:text-style-name="P45" svg:width="0.126in" svg:height="0.126in" draw:control="control46"/></text:span><text:bookmark-end text:name="Check42"/><text:span text:style-name="T14">; <text:s/>Diplomática: </text:span><text:bookmark-start text:name="Check43"/><text:span text:style-name="T14"><draw:control text:anchor-type="as-char" draw:z-index="47" draw:style-name="gr1" draw:text-style-name="P45" svg:width="0.126in" svg:height="0.126in" draw:control="control47"/></text:span><text:bookmark-end text:name="Check43"/><text:span text:style-name="T14">; Cortesía: </text:span><text:bookmark-start text:name="Check44"/><text:span text:style-name="T14"><draw:control text:anchor-type="as-char" draw:z-index="48" draw:style-name="gr1" draw:text-style-name="P45" svg:width="0.126in" svg:height="0.126in" draw:control="control48"/></text:span><text:bookmark-end text:name="Check44"/><text:span text:style-name="T14">; <text:s text:c="2"/>Transito: </text:span><text:bookmark-start text:name="Check45"/><text:span text:style-name="T14"><draw:control text:anchor-type="as-char" draw:z-index="49" draw:style-name="gr1" draw:text-style-name="P45" svg:width="0.126in" svg:height="0.126in" draw:control="control49"/></text:span><text:bookmark-end text:name="Check45"/><text:span text:style-name="T14"> (una entrada); <text:s/>Transito: </text:span><text:bookmark-start text:name="Check46"/><text:span text:style-name="T14"><draw:control text:anchor-type="as-char" draw:z-index="50" draw:style-name="gr1" draw:text-style-name="P45" svg:width="0.126in" svg:height="0.126in" draw:control="control50"/></text:span><text:bookmark-end text:name="Check46"/><text:span text:style-name="T14"> (dos entradas) </text:span></text:p>
            <text:p text:style-name="Standard"><text:span text:style-name="T14">Una entrada: <text:s/></text:span><text:bookmark-start text:name="Check47"/><text:span text:style-name="T14"><draw:control text:anchor-type="as-char" draw:z-index="51" draw:style-name="gr1" draw:text-style-name="P45" svg:width="0.126in" svg:height="0.126in" draw:control="control51"/></text:span><text:bookmark-end text:name="Check47"/><text:span text:style-name="T14">, Múltiple: </text:span><text:bookmark-start text:name="Check48"/><text:span text:style-name="T14"><draw:control text:anchor-type="as-char" draw:z-index="52" draw:style-name="gr1" draw:text-style-name="P45" svg:width="0.126in" svg:height="0.126in" draw:control="control52"/></text:span><text:bookmark-end text:name="Check4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9">
          <table:table-cell table:style-name="Table2.A4" table:number-columns-spanned="2" office:value-type="string">
            <text:p text:style-name="Standard"><text:span text:style-name="T7">Numero de Visa Emitida: </text:span><text:span text:style-name="T7"><text:text-input text:description="Text2">     </text:text-input></text:span></text:p>
          </table:table-cell>
          <table:covered-table-cell/>
          <table:table-cell table:style-name="Table2.D7" table:number-columns-spanned="3" office:value-type="string">
            <text:p text:style-name="Standard"><text:span text:style-name="T7">Fecha de emisión: </text:span><text:span text:style-name="T7"><text:text-input text:description="Text17">     </text:text-input></text:span><text:span text:style-name="T7">/</text:span><text:bookmark-start text:name="Text31"/><text:span text:style-name="T7"><text:text-input text:description="Text31">     </text:text-input></text:span><text:bookmark-end text:name="Text31"/><text:span text:style-name="T7">/</text:span><text:bookmark-start text:name="Text32"/><text:span text:style-name="T7"><text:text-input text:description="Text32">     </text:text-input></text:span><text:bookmark-end text:name="Text32"/></text:p>
          </table:table-cell>
          <table:covered-table-cell/>
          <table:covered-table-cell/>
          <table:table-cell table:style-name="Table2.E4" office:value-type="string">
            <text:p text:style-name="Standard"><text:span text:style-name="T7">Fecha de expiración: </text:span><text:span text:style-name="T7"><text:text-input text:description="Text15">     </text:text-input></text:span><text:span text:style-name="T7">/</text:span><text:span text:style-name="T7"><text:text-input text:description="Text16">     </text:text-input></text:span><text:span text:style-name="T7">/</text:span><text:bookmark-start text:name="Text33"/><text:span text:style-name="T7"><text:text-input text:description="Text33">     </text:text-input></text:span><text:bookmark-end text:name="Text33"/></text:p>
          </table:table-cell>
        </table:table-row>
        <table:table-row table:style-name="Table2.16">
          <table:table-cell table:style-name="Table2.A20" table:number-columns-spanned="6" office:value-type="string">
            <text:p text:style-name="P17">OBSERVACIONES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7"/>
            <text:p text:style-name="P12">----------------------------------------------------</text:p>
            <text:p text:style-name="P13">SELLO Y FIRMA DEL FUNCIONARIO CONSULAR QUE AUTORIZÓ LA VISA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4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Che" svg:font-family="BatangChe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ill Sans MT" svg:font-family="'Gill Sans MT', 'Segoe UI'" style:font-family-generic="swiss" style:font-pitch="variable"/>
    <style:font-face style:name="Haettenschweiler" svg:font-family="Haettenschweiler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MX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fo:language="en" fo:country="US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9pt" fo:language="es" fo:country="ES" fo:font-style="italic" fo:font-weight="bold" style:font-size-asian="9pt" style:font-style-asian="italic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9pt" style:font-size-asian="9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tyle="italic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Haettenschweiler" fo:font-size="12pt" fo:language="en" fo:country="US" style:font-size-asian="12pt" style:font-name-complex="Haettenschweile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name-complex="Comic Sans M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5909in" fo:margin-right="-0.1591in" fo:text-align="center" style:justify-single-word="false" fo:text-indent="0in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Comic Sans MS" style:font-size-complex="8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style:font-name="Arial" fo:font-size="11pt" fo:language="es" fo:country="ES" fo:font-weight="bold" style:font-size-asian="11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name-complex="Comic Sans MS"/>
    </style:style>
    <style:style style:name="Text_20_body_20_indent" style:display-name="Text body indent" style:family="paragraph" style:parent-style-name="Standard" style:class="text">
      <style:paragraph-properties fo:margin-left="-0.2957in" fo:margin-right="0in" fo:text-align="justify" style:justify-single-word="false" fo:text-indent="0in" style:auto-text-indent="false"/>
      <style:text-properties fo:font-weight="bold" style:font-weight-asian="bold"/>
    </style:style>
    <style:style style:name="Texto_20_em_20_bloco" style:display-name="Texto em bloco" style:family="paragraph" style:parent-style-name="Standard">
      <style:paragraph-properties fo:margin-left="-0.2957in" fo:margin-right="-0.1591in" fo:text-indent="0in" style:auto-text-indent="false"/>
      <style:text-properties fo:font-size="12pt" fo:font-weight="bold" style:font-size-asian="12pt" style:font-weight-asian="bold"/>
    </style:style>
    <style:style style:name="Legenda" style:family="paragraph" style:parent-style-name="Standard" style:next-style-name="Standard">
      <style:paragraph-properties fo:text-align="center" style:justify-single-word="false">
        <style:tab-stops>
          <style:tab-stop style:position="5.9374in" style:type="right"/>
        </style:tab-stops>
      </style:paragraph-properties>
      <style:text-properties fo:font-size="9pt" fo:language="es" fo:country="SV" fo:font-weight="bold" style:font-size-asian="9pt" style:font-weight-asian="bold" style:font-size-complex="9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fo:font-size="7pt" fo:language="es" fo:country="ES" style:font-size-asian="7pt" style:font-name-complex="Tahoma" style:font-size-complex="7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language="es" fo:country="SV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ahoma" fo:font-size="7pt" style:font-size-asian="7pt" style:font-name-complex="Tahoma" style:font-size-complex="7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style:font-name="Garamond" style:font-name-complex="Garamon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ahoma" fo:font-size="7pt" fo:language="es" fo:country="AR" style:font-size-asian="7pt" style:font-name-complex="Tahoma" style:font-size-complex="7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Heading_20_1_20_Char" style:display-name="Heading 1 Char" style:family="text" style:parent-style-name="Fonte_20_parág._20_padrão">
      <style:text-properties style:font-name="Arial" fo:font-size="9pt" fo:language="es" fo:country="ES" fo:font-style="italic" fo:font-weight="bold" style:font-size-asian="9pt" style:font-style-asian="italic" style:font-weight-asian="bold" style:font-name-complex="Arial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543in" fo:text-indent="-0.25in" fo:margin-left="0.454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543in" fo:text-indent="-0.25in" fo:margin-left="0.454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0.2043in" fo:text-indent="-0.5in" fo:margin-left="0.204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7.2243in" fo:margin-left="-0.3229in" table:align="left" style:writing-mode="lr-tb"/>
    </style:style>
    <style:style style:name="Table3.A" style:family="table-column">
      <style:table-column-properties style:column-width="7.2243in"/>
    </style:style>
    <style:style style:name="Table3.1" style:family="table-row">
      <style:table-row-properties style:min-row-height="0.6042in" style:keep-together="false" fo:keep-together="always"/>
    </style:style>
    <style:style style:name="Table3.A1" style:family="table-cell">
      <style:table-cell-properties style:vertical-align="middle" fo:padding-left="0.0486in" fo:padding-right="0.0486in" fo:padding-top="0in" fo:padding-bottom="0in" fo:border="0.0139in solid #000000" style:writing-mode="lr-tb"/>
    </style:style>
    <style:style style:name="MP1" style:family="paragraph" style:parent-style-name="Standard">
      <style:paragraph-properties fo:margin-left="0.2016in" fo:margin-right="1.2016in" fo:text-align="center" style:justify-single-word="false" fo:text-indent="0in" style:auto-text-indent="false">
        <style:tab-stops>
          <style:tab-stop style:position="5.9374in" style:type="right"/>
        </style:tab-stops>
      </style:paragraph-properties>
    </style:style>
    <style:style style:name="MP2" style:family="paragraph" style:parent-style-name="Standard">
      <style:paragraph-properties fo:margin-left="0.2016in" fo:margin-right="1.2016in" fo:text-align="center" style:justify-single-word="false" fo:text-indent="0in" style:auto-text-indent="false">
        <style:tab-stops>
          <style:tab-stop style:position="5.9374in" style:type="right"/>
        </style:tab-stops>
      </style:paragraph-properties>
      <style:text-properties style:font-name="Tahoma" fo:font-weight="bold" style:font-weight-asian="bold" style:font-name-complex="Tahoma"/>
    </style:style>
    <style:style style:name="MP3" style:family="paragraph" style:parent-style-name="Header">
      <style:paragraph-properties fo:margin-left="0in" fo:margin-right="1.5598in" fo:text-indent="0in" style:auto-text-indent="false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8.5in" fo:page-height="11in" style:num-format="1" style:print-orientation="portrait" fo:margin-top="0.3189in" fo:margin-bottom="0.5516in" fo:margin-left="1.0201in" fo:margin-right="0.921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2008in" fo:margin-bottom="0.5516in" fo:margin-left="1.0201in" fo:margin-right="0.921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MP1"><text:span text:style-name="MT1">SOLICITUD DE VISA PARA INGRESAR A/VISA APPLICATION FORM TO ENTER</text:span></text:p>
              <text:p text:style-name="MP2">EL SALVADOR, GUATEMALA, HONDURAS, NICARAGUA</text:p>
              <text:p text:style-name="MP2">VCA-4</text:p>
            </table:table-cell>
          </table:table-row>
        </table:table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</dc:title>
    <meta:initial-creator>SALVADOR RIVERA</meta:initial-creator>
    <meta:creation-date>2008-05-15T23:37:00</meta:creation-date>
    <dc:creator>CONOSCO</dc:creator>
    <dc:date>2008-05-15T23:37:00</dc:date>
    <meta:print-date>2007-10-17T08:47:00</meta:print-date>
    <meta:editing-cycles>2</meta:editing-cycles>
    <meta:editing-duration>P15824DT17H31M44S</meta:editing-duration>
    <meta:document-statistic meta:table-count="3" meta:image-count="0" meta:object-count="0" meta:page-count="3" meta:paragraph-count="151" meta:word-count="1666" meta:character-count="10261"/>
    <meta:generator>OpenOffice/4.1.1$Win32 OpenOffice.org_project/411m6$Build-9775</meta:generator>
  </office:meta>
</office:document-meta>
</file>